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21 Heieinde 1 te Tilburg, realiseren van een bovengrondse opslagtank, verzonden 16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9 - Z-HZ_WABO-2015-01021 - B - Heieinde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21 Heieinde 1 te Tilburg, realiseren van een bovengrondse opslagtank, verzonden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7</meta:user-defined>
    <meta:user-defined meta:name="OVERHEIDop.GmbID/DC.identifier">gmb-2015-548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29324 400546</meta:user-defined>
    <meta:user-defined meta:name="OVERHEIDop.versieInformatie"/>
  </office:meta>
</office:document-meta>
</file>