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13 Brucknerlaan 10 en 10a te Tilburg, splitsen van woon/winkelfunctie, 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13 - I - Brucknerlaan 10 en 10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13 Brucknerlaan 10 en 10a te Tilburg, splitsen van woon/winkelfunctie,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4</meta:user-defined>
    <meta:user-defined meta:name="OVERHEIDop.GmbID/DC.identifier">gmb-2015-548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DM 10</meta:user-defined>
    <meta:user-defined meta:name="OVERHEIDop.woonplaats">Tilburg</meta:user-defined>
    <meta:user-defined meta:name="OVERHEIDop.straatnaam">Bruckn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4281 399528</meta:user-defined>
    <meta:user-defined meta:name="OVERHEIDop.versieInformatie"/>
  </office:meta>
</office:document-meta>
</file>