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435 Bosscheweg 30a te Berkel-Enschot, plaatsen van privacyschermen, 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35 - I - Bosscheweg 30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6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435 Bosscheweg 30a te Berkel-Enschot, plaatsen van privacyschermen,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63</meta:user-defined>
    <meta:user-defined meta:name="OVERHEIDop.GmbID/DC.identifier">gmb-2015-548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C 30a</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37814 398462</meta:user-defined>
    <meta:user-defined meta:name="OVERHEIDop.versieInformatie"/>
  </office:meta>
</office:document-meta>
</file>