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448 Sint Eustatiusstraat 65 te Tilburg, plaatsen van een dakkapel, 9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19 - Z-HZ_WABO-2015-01448 - I - Sint Eustatiusstraat 6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4861</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61</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61</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448 Sint Eustatiusstraat 65 te Tilburg, plaatsen van een dakkapel, 9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861</meta:user-defined>
    <meta:user-defined meta:name="OVERHEIDop.GmbID/DC.identifier">gmb-2015-5486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GK 67</meta:user-defined>
    <meta:user-defined meta:name="OVERHEIDop.woonplaats">Tilburg</meta:user-defined>
    <meta:user-defined meta:name="OVERHEIDop.straatnaam">Sint Eustatiu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17</meta:user-defined>
    <meta:user-defined meta:name="xs:date/OVERHEIDop.einddatum">2015-06-19</meta:user-defined>
    <meta:user-defined meta:name="OVERHEID.EPSG28992/DC.spatial">133910 398617</meta:user-defined>
    <meta:user-defined meta:name="OVERHEIDop.versieInformatie"/>
  </office:meta>
</office:document-meta>
</file>