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54 Sint Pieterspark 9 te Tilburg, vergroten van de woning, 1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54 - I - Sint Pieterspark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5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54 Sint Pieterspark 9 te Tilburg, vergroten van de woning,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59</meta:user-defined>
    <meta:user-defined meta:name="OVERHEIDop.GmbID/DC.identifier">gmb-2015-548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SJ 9</meta:user-defined>
    <meta:user-defined meta:name="OVERHEIDop.woonplaats">Tilburg</meta:user-defined>
    <meta:user-defined meta:name="OVERHEIDop.straatnaam">Sint Pieters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4165 398316</meta:user-defined>
    <meta:user-defined meta:name="OVERHEIDop.versieInformatie"/>
  </office:meta>
</office:document-meta>
</file>