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67 Frater Paulussehof 5 te Tilburg, plaatsen van dak / erfafscheiding, 1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9 - Z-HZ_WABO-2015-01467 - I - Frater Paulussehof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5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67 Frater Paulussehof 5 te Tilburg, plaatsen van dak / erfafscheiding,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58</meta:user-defined>
    <meta:user-defined meta:name="OVERHEIDop.GmbID/DC.identifier">gmb-2015-548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RE 5</meta:user-defined>
    <meta:user-defined meta:name="OVERHEIDop.woonplaats">Tilburg</meta:user-defined>
    <meta:user-defined meta:name="OVERHEIDop.straatnaam">Frater Paulusse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33788 396363</meta:user-defined>
    <meta:user-defined meta:name="OVERHEIDop.versieInformatie"/>
  </office:meta>
</office:document-meta>
</file>