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de 54e Wielerronde in Warmenhuizen, Veilingweg, Stationsstraat, Dorpsstraat, Hartendorp, Veilingweg in Warmenhuizen.</text:p>
      <text:section text:name="zakelijke-mededeling_id1-3-2" text:style-name="zakelijke-mededeling">
        <text:section text:name="zakelijke-mededeling-tekst_id1-3-2-1" text:style-name="zakelijke-mededeling-tekst">
          <text:section text:name="tekst_id1-3-2-1-1" text:style-name="tekst">
            <text:p text:style-name="common-al">Datum activiteit; 28 juni 2015</text:p>
            <text:p text:style-name="common-al">Kenmerk: 15.013185</text:p>
            <text:p text:style-name="common-al">Verzonden: 17 juni 2015</text:p>
            <text:p text:style-name="common-al"/>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4855</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55</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55</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de 54e Wielerronde in Warmenhuizen, Veilingweg, Stationsstraat, Dorpsstraat, Hartendorp, Veilingweg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55</meta:user-defined>
    <meta:user-defined meta:name="OVERHEIDop.GmbID/DC.identifier">gmb-2015-5485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B</meta:user-defined>
    <meta:user-defined meta:name="OVERHEIDop.woonplaats">Warmenhuiz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197 526454</meta:user-defined>
    <meta:user-defined meta:name="OVERHEIDop.versieInformatie"/>
  </office:meta>
</office:document-meta>
</file>