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het evenement Oude Veiling op het grasveld aan de Dwarshaven nabij nummer 48 in Den Hoorn op 20 juni 2015</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in Schipluiden - evenementenvergunning voor het houden van het evenement Oude Veiling op het grasveld aan de Dwarshaven nabij nummer 48 in Den Hoorn op 20 juni 2015. En vergunning voor tegelijkertijd aangevraagde en aan het evenement gerelateerde vergunningen, zoals een ontheffing voor het schenken van zwakalcoholhoudende drank en het plaatsen van driehoeksreclameborden en het ophangen van spandoeken om het evenement aan te kondigen.<text:span text:style-name="nadrukvet"/>(10-06-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85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evenement Oude Veiling op het grasveld aan de Dwarshaven nabij nummer 48 in Den Hoorn op 2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4854</meta:user-defined>
    <meta:user-defined meta:name="OVERHEIDop.GmbID/DC.identifier">gmb-2015-54854</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GS 48</meta:user-defined>
    <meta:user-defined meta:name="OVERHEIDop.woonplaats">Den Hoorn</meta:user-defined>
    <meta:user-defined meta:name="OVERHEIDop.straatnaam">Dwarshave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819 446118</meta:user-defined>
    <meta:user-defined meta:name="OVERHEIDop.versieInformatie"/>
  </office:meta>
</office:document-meta>
</file>