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sselterdijk 34 D bouw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Hasselterdijk 34 D</text:span>
            <text:span text:style-name="nadrukvet"> – </text:span>ontvangen 15 juni 2015 voor het bouwen van een schuur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4847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84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84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sselterdijk 34 D 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4847</meta:user-defined>
    <meta:user-defined meta:name="OVERHEIDop.GmbID/DC.identifier">gmb-2015-5484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PD 34d</meta:user-defined>
    <meta:user-defined meta:name="OVERHEIDop.woonplaats">Zwolle</meta:user-defined>
    <meta:user-defined meta:name="OVERHEIDop.straatnaam">Hasselterdij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251 504513</meta:user-defined>
    <meta:user-defined meta:name="OVERHEIDop.versieInformatie"/>
  </office:meta>
</office:document-meta>
</file>