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Nieuwe Wetering 1 verhogen kap landbouwschuur en creëeren zo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ij burgemeester en wethouders van Zwolle </text:span>
            <text:span text:style-name="nadrukvet">is het volgende verzoek</text:span>
            <text:span text:style-name="nadrukvet"> om </text:span>
            <text:span text:style-name="nadrukvet">omgevingsvergunning</text:span>
            <text:span text:style-name="nadrukvet"> ingediend:</text:span>
          </text:p>
            <text:p text:style-name="common-al">
            <text:span text:style-name="nadrukvet">Nieuwe Wetering 1</text:span>
            <text:span text:style-name="nadrukvet"> – </text:span>ontvangen 16 juni 2015 voor het verhogen van de kap van een landbouwschuur en het creëren van een zolder</text:p>
            <text:p text:style-name="last-al">Deze aanvraag ligt voor een ieder <text:span text:style-name="nadrukvet">ter inzage</text:span> bij de afdeling Fysieke Leefomgeving, sectie Vergunningen, <text:span text:style-name="nadrukvet">Lübeckplein 2</text:span><text:span text:style-name="nadrukvet">. </text:span>U kunt de stukken <text:span text:style-name="nadrukvet">inzien</text:span> na een telefonische afspraak met een medewerker van de sectie Vergunningen, bereikbaar op telefoonnummer 14038.</text:p>
            <text:list text:style-name="id1-3-2-1-1-4">
              <text:list-item text:style-override="id1-3-2-1-1-4-1">
                <text:number>•</text:number>
                <text:p text:style-name="al">Op reguliere aanvragen die strijdig zijn met het bestemmingsplan en/of waar de activiteit kappen onderdeel van uitmaakt, kunnen belanghebbende binnen twee weken na publicatie van de aanvraag schriftelijk of mondeling reageren door het indienen van een <text:span text:style-name="nadrukvet">zienswijze</text:span> bij de afdeling Fysieke Leefomgeving, sectie Vergunningen, Postbus 10007, 8000 GA Zwolle. De <text:span text:style-name="nadrukvet">zienswijze</text:span> wordt betrokken bij het nemen van het besluit op de aanvraag. U kunt via telefoonnummer 14038 navragen of de aanvraag waar u belanghebbende bent onder de reguliere procedure valt en strijdig is met het bestemmingsplan.</text:p>
                <text:p text:style-name="al">Een <text:span text:style-name="nadrukvet">bezwaarschrift</text:span> kan worden ingediend nadat het besluit op de aanvraag is bekendgemaakt.</text:p>
              </text:list-item>
              <text:list-item text:style-override="id1-3-2-1-1-4-2">
                <text:number>•</text:number>
                <text:p text:style-name="al">Wanneer de uitgebreide voorbereidingsprocedure van toepassing is, wordt eerst een ontwerp van het besluit opgesteld en gepubliceerd. In dat geval kan gedurende zes weken een <text:span text:style-name="nadrukvet">zienswijze</text:span> worden ingediend tegen het ontwerpbesluit. Na het nemen van het besluit kan een belanghebbende, die tegen het ontwerp een <text:span text:style-name="nadrukvet">zienswijze</text:span> heeft ingediend, <text:span text:style-name="nadrukvet">beroep</text:span> instellen bij de rechtbank. 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wolle.</text:p>
            </table:table-cell>
            <table:table-cell office:value-type="string" table:style-name="header.C">
              <text:p text:style-name="headerright"><text:span text:style-name="nr">
                      Nr. 54846</text:span><text:line-break/><text:date style:data-style-name="dag" text:fixed="true" text:date-value="2015-06-24"/><text:line-break/><text:date style:data-style-name="jaar" text:fixed="true" text:date-value="2015-06-2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4846</text:span><text:date style:data-style-name="nicedate" text:fixed="true" text:date-value="2015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4846</text:span><text:date style:data-style-name="nicedate" text:fixed="true" text:date-value="2015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Nieuwe Wetering 1 verhogen kap landbouwschuur en creëeren zold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24</meta:user-defined>
    <meta:user-defined meta:name="OVERHEIDop.publicationIssue">54846</meta:user-defined>
    <meta:user-defined meta:name="OVERHEIDop.GmbID/DC.identifier">gmb-2015-54846</meta:user-defined>
    <meta:user-defined meta:name="OVERHEID.Gemeente/DC.creator">Zwolle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8045PB 5</meta:user-defined>
    <meta:user-defined meta:name="OVERHEIDop.woonplaats">Zwolle</meta:user-defined>
    <meta:user-defined meta:name="OVERHEIDop.straatnaam">Nieuwe Wetering</meta:user-defined>
    <meta:user-defined meta:name="OVERHEID.Gemeente/OVERHEID.authority">Zwolle</meta:user-defined>
    <meta:user-defined meta:name="OVERHEIDgvop.Informatietype/DC.type">Beschikkingen | aanvraag</meta:user-defined>
    <meta:user-defined meta:name="OVERHEID.Gemeente/DCTERMS.publisher">Zwolle</meta:user-defined>
    <meta:user-defined meta:name="OVERHEID.EPSG28992/DC.spatial">201336 508035</meta:user-defined>
    <meta:user-defined meta:name="OVERHEIDop.versieInformatie"/>
  </office:meta>
</office:document-meta>
</file>