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Aalden 21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Folk veur Folk festival op 20 juni 2015.</text:p>
            <text:p text:style-name="common-al"> Verleend op 17 jun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484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4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4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alden 21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842</meta:user-defined>
    <meta:user-defined meta:name="OVERHEIDop.GmbID/DC.identifier">gmb-2015-5484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W 21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28 534025</meta:user-defined>
    <meta:user-defined meta:name="OVERHEIDop.versieInformatie"/>
  </office:meta>
</office:document-meta>
</file>