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ries 41, 6086 AV Neer (vergrot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groten van de woning) op het adres Dries 41, 6086 AV Neer, ontvangen 2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8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ries 41, 6086 AV Neer (vergrot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84</meta:user-defined>
    <meta:user-defined meta:name="OVERHEIDop.GmbID/DC.identifier">gmb-2015-548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W 30</meta:user-defined>
    <meta:user-defined meta:name="OVERHEIDop.woonplaats">Neer</meta:user-defined>
    <meta:user-defined meta:name="OVERHEIDop.straatnaam">Dries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5929 364501</meta:user-defined>
    <meta:user-defined meta:name="OVERHEIDop.versieInformatie"/>
  </office:meta>
</office:document-meta>
</file>