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verbouwen van een pand (het realiseren van de overige 2 appartementen, 5 appartementen reeds vergunning voor verleend) Sittarderweg 56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verbouwen van een pand (het realiseren van de overige 2 appartementen, 5 appartementen reeds vergunning voor verleend) Sittarderweg 56 A 6412 CH te Heerlen
 (datum besluit 16-06-2015, dossiernummer Z-15077906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83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3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3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van een pand (het realiseren van de overige 2 appartementen, 5 appartementen reeds vergunning voor verleend) Sittarderweg 56 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838</meta:user-defined>
    <meta:user-defined meta:name="OVERHEIDop.GmbID/DC.identifier">gmb-2015-5483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H 56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86 322895</meta:user-defined>
    <meta:user-defined meta:name="OVERHEIDop.versieInformatie"/>
  </office:meta>
</office:document-meta>
</file>