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4-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8-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8-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8-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28-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28-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28-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 Financiele beheersverordening, gemeente Nieuwegein   </text:p>
      <text:section text:name="regeling_id1-3-2" text:style-name="regeling">
        <text:section text:name="aanhef_id1-3-2-1" text:style-name="aanhef">
          <text:section text:name="preambule_id1-3-2-1-1" text:style-name="preambule">
            <text:p text:style-name="al">Raadsnummer 2015/199</text:p>
            <text:p text:style-name="al">De raad van de gemeente Nieuwegein;</text:p>
            <text:p text:style-name="al">gelezen het voorstel van burgemeester en wethouders van 14 april 2015;</text:p>
            <text:p text:style-name="al">gelet op de bepalingen van de , de Gemeentewet en de Algemene wet bestuursrecht; </text:p>
            <text:p text:style-name="al">besluit vast te stellen de verordening <text:span text:style-name="nadrukvet">“</text:span><text:span text:style-name="nadrukvet">Financiële </text:span><text:span text:style-name="nadrukvet">beheersverordening</text:span><text:span text:style-name="nadrukvet">”</text:span></text:p>
            <text:p text:style-name="al">De verordening regelt de uitgangspunten voor het financiële beleid, alsmede voor het financiële beheer en voor de inrichting van de financiële organisatie. De verordening waarborgt dat aan de eisen van rechtmatigheid, verantwoording en controle wordt voldaan.</text:p>
            <text:p text:style-name="al">
            <text:span text:style-name="nadrukvet">Wettelijke grondslag(en) of bevoegdheid waarop de regeling is gebaseerd.</text:span>
          </text:p>
            <text:list text:style-name="id1-3-2-1-1-8">
              <text:list-item text:style-override="id1-3-2-1-1-8-1">
                <text:number>1.</text:number>
                <text:p text:style-name="al">Gemeentewet, artikel 212</text:p>
              </text:list-item>
              <text:list-item text:style-override="id1-3-2-1-1-8-2">
                <text:number>2.</text:number>
                <text:p text:style-name="al">Besluit Begroting en Verantwoordi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1.</text:number>
                  <text:p text:style-name="al">Administratie: het systematisch verzamelen, vastleggen, verwerken en verstrekken van informatie ten behoeve van het besturen, het functioneren en het beheersen van (onderdelen van) de organisatie van de gemeente Nieuwegein en ten behoeve van de verantwoording die daarover moet worden afgelegd.</text:p>
                </text:list-item>
                <text:list-item text:style-override="id1-3-2-2-1-2-3-2">
                  <text:number>2.</text:number>
                  <text:p text:style-name="al">Financiële administratie: het onderdeel van de administratie dat omvat het systematisch maken en verwerken van mutaties betreffende de financiële gegevens van (onderdelen van) de organisatie van de gemeente Nieuwegein om tot een goed inzicht te komen in:</text:p>
                  <text:list text:style-name="id1-3-2-2-1-2-3-2-3">
                    <text:list-item text:style-override="id1-3-2-2-1-2-3-2-3-1">
                      <text:number>a.</text:number>
                      <text:p text:style-name="al">de financiële positie;</text:p>
                    </text:list-item>
                    <text:list-item text:style-override="id1-3-2-2-1-2-3-2-3-2">
                      <text:number>b.</text:number>
                      <text:p text:style-name="al">het financiële beheer;</text:p>
                    </text:list-item>
                    <text:list-item text:style-override="id1-3-2-2-1-2-3-2-3-3">
                      <text:number>c.</text:number>
                      <text:p text:style-name="al">de uitvoering van de begroting;</text:p>
                    </text:list-item>
                    <text:list-item text:style-override="id1-3-2-2-1-2-3-2-3-4">
                      <text:number>d.</text:number>
                      <text:p text:style-name="al">het afwikkelen van vorderingen en schulden;</text:p>
                    </text:list-item>
                    <text:list-item text:style-override="id1-3-2-2-1-2-3-2-3-5">
                      <text:number>e.</text:number>
                      <text:p text:style-name="al">alsmede tot het afleggen van rekening en verantwoording daarover.</text:p>
                    </text:list-item>
                  </text:list>
                </text:list-item>
                <text:list-item text:style-override="id1-3-2-2-1-2-3-3">
                  <text:number>3.</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4">
                  <text:number>4.</text:number>
                  <text:p text:style-name="al">Financieel beheer: het uitoefenen van bestuur over en toezicht op het beheer van middelen en het uitoefenen van rechten van de gemeente Nieuwegein.</text:p>
                </text:list-item>
                <text:list-item text:style-override="id1-3-2-2-1-2-3-5">
                  <text:number>5.</text:number>
                  <text:p text:style-name="al">Rechtmatigheid: het in overeenstemming zijn met geldende wet- en regelgeving, waaronder gemeentelijke verordeningen, raadsbesluiten en collegebesluiten.</text:p>
                </text:list-item>
                <text:list-item text:style-override="id1-3-2-2-1-2-3-6">
                  <text:number>6.</text:number>
                  <text:p text:style-name="al">Doelmatigheid: de mate waarin de gemeente er in slaagt om met een zo beperkt mogelijke inzet van middelen het gewenste resultaat te bereiken.</text:p>
                </text:list-item>
                <text:list-item text:style-override="id1-3-2-2-1-2-3-7">
                  <text:number>7.</text:number>
                  <text:p text:style-name="al">Doeltreffendheid: de mate waarin de gemeente er in slaagt het resultaat te bereiken zoals vooraf met het vastgestelde beleid werd beoogd.</text:p>
                </text:list-item>
                <text:list-item text:style-override="id1-3-2-2-1-2-3-8">
                  <text:number>8.</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9">
                  <text:number>9.</text:number>
                  <text:p text:style-name="al">BBV: besluit begroting en verantwoording provincies en gemeen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 indeling</text:p>
              <text:list text:style-name="id1-3-2-2-2-2-2">
                <text:list-item text:style-override="id1-3-2-2-2-2-2">
                  <text:number>1.</text:number>
                  <text:p text:style-name="al">De raad stelt bij de aanvang van de nieuwe raadsperiode een programma-indeling vast.</text:p>
                </text:list-item>
                <text:list-item text:style-override="id1-3-2-2-2-2-3">
                  <text:number>2.</text:number>
                  <text:p text:style-name="al">De onderverdeling van de programma’s in de producten staat voor de raadsperiode vast, tenzij er dringende redenen zijn tot wijzigen. Wijzigingen worden bij de begroting expliciet vermeld.</text:p>
                </text:list-item>
                <text:list-item text:style-override="id1-3-2-2-2-2-4">
                  <text:number>3.</text:number>
                  <text:p text:style-name="al">De raad stelt per programma vast:</text:p>
                  <text:list text:style-name="id1-3-2-2-2-2-4-3">
                    <text:list-item text:style-override="id1-3-2-2-2-2-4-3-1">
                      <text:number>a.</text:number>
                      <text:p text:style-name="al">de beoogde maatschappelijke effecten;</text:p>
                    </text:list-item>
                    <text:list-item text:style-override="id1-3-2-2-2-2-4-3-2">
                      <text:number>b.</text:number>
                      <text:p text:style-name="al">de wijze waarop gestreefd wordt die effecten te bereiken;</text:p>
                    </text:list-item>
                    <text:list-item text:style-override="id1-3-2-2-2-2-4-3-3">
                      <text:number>c.</text:number>
                      <text:p text:style-name="al">de indicatoren om dit te meten;</text:p>
                    </text:list-item>
                    <text:list-item text:style-override="id1-3-2-2-2-2-4-3-4">
                      <text:number>d.</text:number>
                      <text:p text:style-name="al">de raming van de baten en lasten.</text:p>
                    </text:list-item>
                  </text:list>
                </text:list-item>
                <text:list-item text:style-override="id1-3-2-2-2-2-5">
                  <text:number>4.</text:number>
                  <text:p text:style-name="al">De raad stelt bij aanvang van iedere raadsperiode vast over welke onderwerpen hij in extra paragrafen naast de verplichte paragrafen in de begroting en rekening kaders wil stellen en wil worden geïnformeerd.</text:p>
                </text:list-item>
                <text:list-item text:style-override="id1-3-2-2-2-2-6">
                  <text:number>5.</text:number>
                  <text:p text:style-name="al">Het college draagt zorg voor het verzamelen en vastleggen van gegevens over de maatschappelijke effecten en van de wijze waarop de maatschappelijke effecten worden bereikt, opdat de doelmatigheid en doeltreffendheid van het beleid zoals vastgesteld door de raad, kunnen worden getoets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p text:style-name="al">De begroting en jaarstukken worden opgesteld conform de voorschriften van het BBV.</text:p>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In de voorjaarsnota biedt het college het kader aan voor het volgende begrotingsjaar en de drie daarop volgende jaren. Hierin wordt meerjarig de stand van zaken van de financiële positie aangegeven en een overzicht van de te verwachten ontwikkelingen.</text:p>
                </text:list-item>
                <text:list-item text:style-override="id1-3-2-2-2-4-3">
                  <text:number>2.</text:number>
                  <text:p text:style-name="al">Het college doet in de voorjaarsnota een kaderstellend voorstel aan de raad over de bestuurlijke prioriteiten voor het volgende begrotingsjaar. </text:p>
                </text:list-item>
                <text:list-item text:style-override="id1-3-2-2-2-4-4">
                  <text:number>3.</text:number>
                  <text:p text:style-name="al">Het college draagt er zorg voor dat de kaders voor de begroting uit de voorjaarsnota concreet worden uitgewerkt en met een financiële vertaling als voorstel in de begroting worden opgenomen. </text:p>
                </text:list-item>
              </text:list>
            </text:section>
            <text:section text:name="artikel_id1-3-2-2-2-5" text:style-name="artikel">
              <text:p text:style-name="artikel_kop_titel"><text:span text:style-name="artikel_kop_label">Artikel</text:span> <text:span text:style-name="artikel_kop_nr">5.</text:span> Uitvoering begroting</text:p>
              <text:list text:style-name="id1-3-2-2-2-5-2">
                <text:list-item text:style-override="id1-3-2-2-2-5-2">
                  <text:number>1.</text:number>
                  <text:p text:style-name="al">Het college waarborgt dat de uitvoering van de begroting rechtmatig, doelmatig en doeltreffend verloopt.</text:p>
                </text:list-item>
                <text:list-item text:style-override="id1-3-2-2-2-5-3">
                  <text:number>2.</text:number>
                  <text:p text:style-name="al">Het college draagt er ten aanzien van de productenraming zorg voor dat:</text:p>
                </text:list-item>
                <text:list-item text:style-override="id1-3-2-2-2-5-4">
                  <text:number>a.</text:number>
                  <text:p text:style-name="al">de lasten en baten eenduidig zijn toegewezen aan de producten; </text:p>
                </text:list-item>
                <text:list-item text:style-override="id1-3-2-2-2-5-5">
                  <text:number>b.</text:number>
                  <text:p text:style-name="al">de budgetten en de kredieten voor vervangingsinvesteringen passen binnen de kaders waarmee de raad in de voorjaarsnota heeft ingestemd.</text:p>
                </text:list-item>
                <text:list-item text:style-override="id1-3-2-2-2-5-6">
                  <text:number>3.</text:number>
                  <text:p text:style-name="al">Aanpassing van het totaal van de lasten en baten boven een bedrag van € 25.000 van een programma, het overzicht algemene dekkingsmiddelen, de stelposten en de reservemutaties is alleen mogelijk door middel van een door de raad goedgekeurde begrotingswijziging (programmabegrotingswijziging). Op tussentijdse budgetaanvragen zijn de richtlijnen van toepassing zoals vastgesteld door de raad op 7 november 2012.</text:p>
                </text:list-item>
                <text:list-item text:style-override="id1-3-2-2-2-5-7">
                  <text:number>5.</text:number>
                  <text:p text:style-name="al">Het college kan door middel van een collegebesluit de raming van de lasten en baten van de producten wijzigen (productenramingswijziging), mits dit niet leidt tot een wijziging van het totaal van de lasten en baten van een programma,, het overzicht algemene dekkingsmiddelen en de reservemutaties. Voor bedragen beneden de € 25.000 is het college eveneens bevoegd tot wijzigingen aan te brengen in het totaal van de lasten en baten van een programma, het overzicht algemene dekkingsmiddelen en de reservemutaties, mits deze binnen de begroting budgettair neutraal kunnen worden verwerkt.</text:p>
                </text:list-item>
                <text:list-item text:style-override="id1-3-2-2-2-5-8">
                  <text:number>5.</text:number>
                  <text:p text:style-name="al">Het college informeert de raad vooraf als ze verwacht dat de werkelijke lasten de in de begroting geraamde bedragen dreigen te overschrijden of de baten de werkelijke baten dreigen te onderschrijden. De raad geeft vervolgens aan of hij hiervoor een voorstel wil voor wijziging van het budget of een voorstel voor bijstelling van het beleid. </text:p>
                </text:list-item>
                <text:list-item text:style-override="id1-3-2-2-2-5-9">
                  <text:number>6.</text:number>
                  <text:p text:style-name="al">De raad autoriseert met het vaststellen van de begroting de baten en de lasten per programma.</text:p>
                </text:list-item>
                <text:list-item text:style-override="id1-3-2-2-2-5-10">
                  <text:number>7.</text:number>
                  <text:p text:style-name="al">De nieuwe investeringen worden bij de begrotingsbehandeling met het vaststellen van de begroting geautoriseerd, tenzij de raad op een later tijdstip een apart voorstel voor autorisatie van het investeringskrediet wil ontvangen.</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de Voorjaarsnota en de Najaarsnota over de realisatie van de begroting van de gemeente over de eerste drie maanden respectievelijk de eerste acht maanden van het lopende boekjaar.</text:p>
                </text:list-item>
                <text:list-item text:style-override="id1-3-2-2-2-6-2-2">
                  <text:number>2.</text:number>
                  <text:p text:style-name="al">De inrichting van beide nota’s sluit aan bij de programma-indeling van de begroting.</text:p>
                </text:list-item>
                <text:list-item text:style-override="id1-3-2-2-2-6-2-3">
                  <text:number>3.</text:number>
                  <text:p text:style-name="al">De tussenrapportages bevatten een overzicht met de bijgestelde raming van:</text:p>
                </text:list-item>
                <text:list-item text:style-override="id1-3-2-2-2-6-2-4">
                  <text:number>a.</text:number>
                  <text:p text:style-name="al">de baten en de lasten per programma;</text:p>
                </text:list-item>
                <text:list-item text:style-override="id1-3-2-2-2-6-2-5">
                  <text:number>b.</text:number>
                  <text:p text:style-name="al">het overzicht van de algemene dekkingsmiddelen;</text:p>
                </text:list-item>
                <text:list-item text:style-override="id1-3-2-2-2-6-2-6">
                  <text:number>c.</text:number>
                  <text:p text:style-name="al">het totale saldo van de baten en de lasten volgend uit de onderdelen a en b;</text:p>
                </text:list-item>
                <text:list-item text:style-override="id1-3-2-2-2-6-2-7">
                  <text:number>d.</text:number>
                  <text:p text:style-name="al">de (beoogde) toevoegingen en onttrekkingen aan reserves per programma; </text:p>
                </text:list-item>
                <text:list-item text:style-override="id1-3-2-2-2-6-2-8">
                  <text:number>e.</text:number>
                  <text:p text:style-name="al">het resultaat, volgend uit de onderdelen c en d,</text:p>
                </text:list-item>
              </text:list>
              <text:p text:style-name="al">alsmede de realisatie en raming van de uitputting van de investeringskredieten.</text:p>
              <text:list text:style-name="id1-3-2-2-2-6-4">
                <text:list-item text:style-override="id1-3-2-2-2-6-4-1">
                  <text:number>4.</text:number>
                  <text:p text:style-name="al">In de voor- en najaarsnota worden afwijkingen op de oorspronkelijke ramingen van de baten en de lasten en investeringskredieten in de begroting groter dan € 25.000 toegelicht.</text:p>
                </text:list-item>
                <text:list-item text:style-override="id1-3-2-2-2-6-4-2">
                  <text:number>5.</text:number>
                  <text:p text:style-name="al">In de najaarsnota worden voorstellen van budgetoverhevelingen groter dan € 25.000 meegenomen. De criteria waaronder budgetoverhevelingen aan de raad worden voorgesteld zijn vastgelegd in het B&amp;W-besluit van 28 augustus 2012.</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is bevoegd tot het doen van uitgaven binnen de door de raad vastgestelde programma’s. De raad wordt echter vooraf geïnformeerd over het voornemen en in de gelegenheid gesteld zijn wensen en bedenkingen ter kennis van het college te brengen voor zover het betreft niet bij de begroting vastgestelde “afzonderlijke” verplichtingen inzake:</text:p>
              <text:list text:style-name="id1-3-2-2-2-7-3">
                <text:list-item text:style-override="id1-3-2-2-2-7-3-1">
                  <text:number>a.</text:number>
                  <text:p text:style-name="al">Investeringen groter dan € 500.000;</text:p>
                </text:list-item>
                <text:list-item text:style-override="id1-3-2-2-2-7-3-2">
                  <text:number>b.</text:number>
                  <text:p text:style-name="al">het verstrekken van leningen, waarborgen groter dan € 500.000; </text:p>
                </text:list-item>
                <text:list-item text:style-override="id1-3-2-2-2-7-3-3">
                  <text:number>c.</text:number>
                  <text:p text:style-name="al">mutaties in deelnemingen;</text:p>
                </text:list-item>
                <text:list-item text:style-override="id1-3-2-2-2-7-3-4">
                  <text:number>d.</text:number>
                  <text:p text:style-name="al">mutaties van voorzieningen waarbij wordt afgeweken van de besluitvorming van de raad hierover;</text:p>
                </text:list-item>
                <text:list-item text:style-override="id1-3-2-2-2-7-3-5">
                  <text:number>e.</text:number>
                  <text:p text:style-name="al">mutaties van egalisatiereserves</text:p>
                </text:list-item>
                <text:list-item text:style-override="id1-3-2-2-2-7-3-6">
                  <text:number>f.</text:number>
                  <text:p text:style-name="al">een situatie waarbij bovengenoemde zaken in combinatie, binnen een en hetzelfde programma, een bedrag van € 500.000,-- overschrijdt</text:p>
                </text:list-item>
              </text:list>
            </text:section>
            <text:section text:name="artikel_id1-3-2-2-2-8" text:style-name="artikel">
              <text:p text:style-name="artikel_kop_titel"><text:span text:style-name="artikel_kop_label">Artikel</text:span> <text:span text:style-name="artikel_kop_nr">8.</text:span> Jaarstukken</text:p>
              <text:p text:style-name="al">Jaarlijks worden door het college de Jaarstukken aangeboden aan de gemeenteraad.</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p text:style-name="al">Vaste activa worden gewaardeerd en afgeschreven conform de uitgangspunten zoals die zijn vastgelegd in de nota “Investerings- en Afschrijvingsbeleid”.</text:p>
            </text:section>
            <text:section text:name="artikel_id1-3-2-2-3-3" text:style-name="artikel">
              <text:p text:style-name="artikel_kop_titel"><text:span text:style-name="artikel_kop_label">Artikel</text:span> <text:span text:style-name="artikel_kop_nr">11.</text:span> Reserves en voorzieningen</text:p>
              <text:list text:style-name="id1-3-2-2-3-3-2">
                <text:list-item text:style-override="id1-3-2-2-3-3-2">
                  <text:number>1.</text:number>
                  <text:p text:style-name="al">Het college biedt ten minste één keer in de vijf jaar aan de raad de (bijgestelde) nota reserves en voorzieningen aan. De nota behandelt:</text:p>
                </text:list-item>
                <text:list-item text:style-override="id1-3-2-2-3-3-3">
                  <text:number>a.</text:number>
                  <text:p text:style-name="al">de vorming en besteding van reserves;</text:p>
                </text:list-item>
                <text:list-item text:style-override="id1-3-2-2-3-3-4">
                  <text:number>b.</text:number>
                  <text:p text:style-name="al">de vorming en besteding van bestemmingsreserves;</text:p>
                </text:list-item>
                <text:list-item text:style-override="id1-3-2-2-3-3-5">
                  <text:number>c.</text:number>
                  <text:p text:style-name="al">de vorming en besteding van voorzieningen;</text:p>
                </text:list-item>
                <text:list-item text:style-override="id1-3-2-2-3-3-6">
                  <text:number>d.</text:number>
                  <text:p text:style-name="al">de vorming en besteding voorziening oninbare vorderingen;</text:p>
                </text:list-item>
                <text:list-item text:style-override="id1-3-2-2-3-3-7">
                  <text:number>e.</text:number>
                  <text:p text:style-name="al">de toerekening en verwerking van rente over de reserves en de voorzieningen.</text:p>
                </text:list-item>
                <text:list-item text:style-override="id1-3-2-2-3-3-8">
                  <text:number>f.</text:number>
                  <text:p text:style-name="al">de werking van overhevelingsreserves.</text:p>
                </text:list-item>
                <text:list-item text:style-override="id1-3-2-2-3-3-9">
                  <text:number>2.</text:number>
                  <text:p text:style-name="al">Indien een bestemmingsreserve voor een investeringsvoornemen binnen de aangegeven maximale looptijd niet heeft geleid tot een investering, valt de bestemmingsreserve vrij en wordt deze aan de algemene reserve toegevoegd.</text:p>
                </text:list-item>
                <text:list-item text:style-override="id1-3-2-2-3-3-10">
                  <text:number>3.</text:number>
                  <text:p text:style-name="al">Het college informeert de raad elk jaar over de stand van zaken m.b.t. de reserves en voorzieningen via de begroting en jaarrekening.</text:p>
                </text:list-item>
              </text:list>
            </text:section>
            <text:section text:name="artikel_id1-3-2-2-3-4" text:style-name="artikel">
              <text:p text:style-name="artikel_kop_titel"><text:span text:style-name="artikel_kop_label">Artikel</text:span> <text:span text:style-name="artikel_kop_nr">12.</text:span> Verbonden partijen</text:p>
              <text:list text:style-name="id1-3-2-2-3-4-2">
                <text:list-item text:style-override="id1-3-2-2-3-4-2">
                  <text:number>1.</text:number>
                  <text:p text:style-name="al">Het college biedt, indien sprake is van aanpassing van beleid c.q. wet en regelgeving een bijstelling van de nota verbonden partijen aan de raad aan. De nota geeft kaders en richtlijnen voor de relatie met de verbonden partijen en vormgeving van de sturingsrelatie en risicobeheersing. </text:p>
                </text:list-item>
                <text:list-item text:style-override="id1-3-2-2-3-4-3">
                  <text:number>2.</text:number>
                  <text:p text:style-name="al">Bij de begroting en de jaarstukken neemt het college in de paragraaf verbonden partijen naast de verplichte onderdelen op grond van artikel 15 van het Besluit begroting en verantwoording provincies en gemeenten in ieder geval op de beleidsrealisatie omtrent verbonden partijen.</text:p>
                </text:list-item>
              </text:list>
            </text:section>
            <text:section text:name="artikel_id1-3-2-2-3-5" text:style-name="artikel">
              <text:p text:style-name="artikel_kop_titel"><text:span text:style-name="artikel_kop_label">Artikel</text:span> <text:span text:style-name="artikel_kop_nr">13.</text:span> Weerstandsvermogen &amp; risicobeheersing</text:p>
              <text:list text:style-name="id1-3-2-2-3-5-2">
                <text:list-item text:style-override="id1-3-2-2-3-5-2">
                  <text:number>1.</text:number>
                  <text:p text:style-name="al">Het college biedt ten minste één keer in de vijf jaar aan de raad de (bijgestelde) nota ‘Risico management &amp; weerstandsvermogen’ aan.</text:p>
                </text:list-item>
                <text:list-item text:style-override="id1-3-2-2-3-5-3">
                  <text:number>2.</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item>
                <text:list-item text:style-override="id1-3-2-2-3-5-4">
                  <text:number>a.</text:number>
                  <text:p text:style-name="al">De risico’s van materieel belang en maakt een inschatting van de kans dat deze risico’s zich voordoen. </text:p>
                </text:list-item>
                <text:list-item text:style-override="id1-3-2-2-3-5-5">
                  <text:number>b.</text:number>
                  <text:p text:style-name="al">Weergave van de weerstandscapaciteit. Tevens geeft het college hierin aan in hoeverre schade en verliezen als gevolg van de risico’s van materieel belang met de weerstandscapaciteit kunnen worden opgevangen.</text:p>
                </text:list-item>
                <text:list-item text:style-override="id1-3-2-2-3-5-6">
                  <text:number>c.</text:number>
                  <text:p text:style-name="al">Overige bepalingen zijn opgenomen in de nota ‘Risico management &amp; weerstandsvermogen’.</text:p>
                </text:list-item>
              </text:list>
            </text:section>
            <text:section text:name="artikel_id1-3-2-2-3-6" text:style-name="artikel">
              <text:p text:style-name="artikel_kop_titel"><text:span text:style-name="artikel_kop_label">Artikel</text:span> <text:span text:style-name="artikel_kop_nr">14.</text:span> Onderhoud kapitaalgoederen</text:p>
              <text:list text:style-name="id1-3-2-2-3-6-2">
                <text:list-item text:style-override="id1-3-2-2-3-6-2">
                  <text:number>1.</text:number>
                  <text:p text:style-name="al">Het college biedt de raad tenminste eens in de vijf jaar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3-6-3">
                  <text:number>2.</text:number>
                  <text:p text:style-name="al">Het college biedt de raad tenminste eens in de vijf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3-6-4">
                  <text:number>3.</text:number>
                  <text:p text:style-name="al">Het college biedt de raad tenminste eens in de vijf jaar een onderhoudsplan gebouwen aan. Het plan bevat voorstellen voor het te plegen onderhoud en de bijbehorende kosten aan de gemeentelijke gebouwen. De raad stelt het plan vast.</text:p>
                </text:list-item>
                <text:list-item text:style-override="id1-3-2-2-3-6-5">
                  <text:number>4.</text:number>
                  <text:p text:style-name="al">Bij de begroting en de jaarstukken neemt het college in de paragraaf onderhoud kapitaalgoederen in ieder geval de verplichte onderdelen op grond van artikel 12 van het Besluit begroting en verantwoording provincies en gemeenten op.</text:p>
                </text:list-item>
              </text:list>
            </text:section>
            <text:section text:name="artikel_id1-3-2-2-3-7" text:style-name="artikel">
              <text:p text:style-name="artikel_kop_titel"><text:span text:style-name="artikel_kop_label">Artikel</text:span> <text:span text:style-name="artikel_kop_nr">15.</text:span> Grondbeleid</text:p>
              <text:list text:style-name="id1-3-2-2-3-7-2">
                <text:list-item text:style-override="id1-3-2-2-3-7-2">
                  <text:number>1.</text:number>
                  <text:p text:style-name="al">Het college biedt de raad ten minste eens in de 5 jaar een nota grondbeleid aan. De raad stelt de nota vast. In de nota wordt aandacht besteed aan:</text:p>
                </text:list-item>
                <text:list-item text:style-override="id1-3-2-2-3-7-3">
                  <text:number>a.</text:number>
                  <text:p text:style-name="al">de strategische visie van het toekomstig grondbeleid van de gemeente;</text:p>
                </text:list-item>
                <text:list-item text:style-override="id1-3-2-2-3-7-4">
                  <text:number>b.</text:number>
                  <text:p text:style-name="al">te ontwikkelen en in ontwikkeling genomen projecten;</text:p>
                </text:list-item>
                <text:list-item text:style-override="id1-3-2-2-3-7-5">
                  <text:number>c.</text:number>
                  <text:p text:style-name="al">het verloop van de grondvoorraad;</text:p>
                </text:list-item>
                <text:list-item text:style-override="id1-3-2-2-3-7-6">
                  <text:number>d.</text:number>
                  <text:p text:style-name="al">de uitgangspunten voor de verkoopprijzen van gronden.</text:p>
                </text:list-item>
                <text:list-item text:style-override="id1-3-2-2-3-7-7">
                  <text:number>2.</text:number>
                  <text:p text:style-name="al">In de paragraaf grondbeleid bij de begroting en de jaarstukken neemt het college naast de verplichte onderdelen op grond van artikel van 16 van het Besluit begroting en verantwoording provincies en gemeenten in ieder geval op:</text:p>
                </text:list-item>
                <text:list-item text:style-override="id1-3-2-2-3-7-8">
                  <text:number>a.</text:number>
                  <text:p text:style-name="al">te ontwikkelen en in ontwikkeling genomen projecten.</text:p>
                </text:list-item>
              </text:list>
            </text:section>
            <text:section text:name="artikel_id1-3-2-2-3-8" text:style-name="artikel">
              <text:p text:style-name="artikel_kop_titel"><text:span text:style-name="artikel_kop_label">Artikel</text:span> <text:span text:style-name="artikel_kop_nr">16.</text:span> Lokale heffingen</text:p>
              <text:list text:style-name="id1-3-2-2-3-8-2">
                <text:list-item text:style-override="id1-3-2-2-3-8-2">
                  <text:number>1.</text:number>
                  <text:p text:style-name="al">Het college biedt tenminste ieder jaar een (bijgesteld) raadsvoorstel lokale heffingen en belastingen aan. Dit voorstel behandelt in ieder geval:</text:p>
                </text:list-item>
                <text:list-item text:style-override="id1-3-2-2-3-8-3">
                  <text:number>a.</text:number>
                  <text:p text:style-name="al">de samenstelling van het pakket aan gemeentelijke heffingen en belastingen;</text:p>
                </text:list-item>
                <text:list-item text:style-override="id1-3-2-2-3-8-4">
                  <text:number>b.</text:number>
                  <text:p text:style-name="al">de kostendekking van de heffingen; </text:p>
                </text:list-item>
                <text:list-item text:style-override="id1-3-2-2-3-8-5">
                  <text:number>c.</text:number>
                  <text:p text:style-name="al">de druk van de lokale belastingen en heffingen in relatie tot landelijke en regionale cijfers;</text:p>
                </text:list-item>
                <text:list-item text:style-override="id1-3-2-2-3-8-6">
                  <text:number>d.</text:number>
                  <text:p text:style-name="al">het kwijtscheldingsbeleid;</text:p>
                </text:list-item>
                <text:list-item text:style-override="id1-3-2-2-3-8-7">
                  <text:number>e.</text:number>
                  <text:p text:style-name="al">het tarievenbeleid.</text:p>
                </text:list-item>
                <text:list-item text:style-override="id1-3-2-2-3-8-8">
                  <text:number>2.</text:number>
                  <text:p text:style-name="al">Het raadsvoorstel bevat voorts een overzicht van de verordeningen met de bijbehorende vaststellingsdata waarop de tarieven en prijzen zijn vastgelegd. De raad stelt de verordeningen vóór 31 december van het jaar voorafgaande aan het heffingsjaar vast.</text:p>
                </text:list-item>
                <text:list-item text:style-override="id1-3-2-2-3-8-9">
                  <text:number>3.</text:number>
                  <text:p text:style-name="al">Bij de begroting en de jaarstukken neemt het college in de paragraaf lokale heffingen in ieder geval op de verplichte onderdelen op grond van artikel 10 van het Besluit begroting en verantwoording provincies en gemeenten.</text:p>
                </text:list-item>
              </text:list>
            </text:section>
            <text:section text:name="artikel_id1-3-2-2-3-9" text:style-name="artikel">
              <text:p text:style-name="artikel_kop_titel"><text:span text:style-name="artikel_kop_label">Artikel</text:span> <text:span text:style-name="artikel_kop_nr">17.</text:span> Financieringsfunctie</text:p>
              <text:p text:style-name="al">Het college stelt regels op ter uitvoering van de financieringsfunctie en legt deze regels vast in een Besluit Financieringsstatuut. Het college zendt het Besluit Financieringsstatuut ter kennisneming aan de raad.</text:p>
            </text:section>
            <text:section text:name="artikel_id1-3-2-2-3-10" text:style-name="artikel">
              <text:p text:style-name="artikel_kop_titel"><text:span text:style-name="artikel_kop_label">Artikel</text:span> <text:span text:style-name="artikel_kop_nr">18.</text:span> Financiering</text:p>
              <text:p text:style-name="al">Bij de begroting en de jaarstukken doet het college in de paragraaf financiering in ieder geval verslag van:</text:p>
              <text:list text:style-name="id1-3-2-2-3-10-3">
                <text:list-item text:style-override="id1-3-2-2-3-10-3-1">
                  <text:number>a.</text:number>
                  <text:p text:style-name="al">de beleidsvoornemens en realisatie ten aanzien van treasurybeheer;</text:p>
                </text:list-item>
                <text:list-item text:style-override="id1-3-2-2-3-10-3-2">
                  <text:number>b.</text:number>
                  <text:p text:style-name="al">de omvang en ontwikkeling van de portefeuille uitgezette en opgenomen gelden; </text:p>
                </text:list-item>
                <text:list-item text:style-override="id1-3-2-2-3-10-3-3">
                  <text:number>c.</text:number>
                  <text:p text:style-name="al">de omvang en ontwikkeling van de rentekosten en opbrengsten.</text:p>
                </text:list-item>
              </text:list>
            </text:section>
            <text:section text:name="artikel_id1-3-2-2-3-11" text:style-name="artikel">
              <text:p text:style-name="artikel_kop_titel"><text:span text:style-name="artikel_kop_label">Artikel</text:span> <text:span text:style-name="artikel_kop_nr">19.</text:span> Investeringen</text:p>
              <text:list text:style-name="id1-3-2-2-3-11-2">
                <text:list-item text:style-override="id1-3-2-2-3-11-2">
                  <text:number>1.</text:number>
                  <text:p text:style-name="al">In de jaarrekening wordt van de investeringen en de uitputting van de geautoriseerde investeringskredieten en de actuele raming van de totale uitgaven weergegeven. </text:p>
                </text:list-item>
                <text:list-item text:style-override="id1-3-2-2-3-11-3">
                  <text:number>2.</text:number>
                  <text:p text:style-name="al">Voor een investering waarvan het investeringskrediet niet met het vaststellen van de begroting is geautoriseerd, legt het college voorafgaand aan het aangaan van verplichtingen een investeringsvoorstel voor het vaststellen van een investeringskrediet aan de raad voor.</text:p>
                </text:list-item>
              </text:list>
            </text:section>
            <text:section text:name="artikel_id1-3-2-2-3-12" text:style-name="artikel">
              <text:p text:style-name="artikel_kop_titel"><text:span text:style-name="artikel_kop_label">Artikel</text:span> <text:span text:style-name="artikel_kop_nr">20.</text:span> Garantstelling</text:p>
              <text:list text:style-name="id1-3-2-2-3-12-2">
                <text:list-item text:style-override="id1-3-2-2-3-12-2">
                  <text:number>1.</text:number>
                  <text:p text:style-name="al">Het college verleent geen gemeentegaranties anders dan onder de voorwaarden van het gestelde in lid 2 tot en met 4.</text:p>
                </text:list-item>
                <text:list-item text:style-override="id1-3-2-2-3-12-3">
                  <text:number>2.</text:number>
                  <text:p text:style-name="al">Het verlenen van gemeentegaranties voor sport is mogelijk onder voorwaarde dat de Stichting Waarborgfonds Sport (SWS) mede garant staat.</text:p>
                </text:list-item>
                <text:list-item text:style-override="id1-3-2-2-3-12-4">
                  <text:number>3.</text:number>
                  <text:p text:style-name="al">Het verlenen van gemeentegarantie is mogelijk in incidentele gevallen indien aan de volgende voorwaarden wordt voldaan:</text:p>
                </text:list-item>
                <text:list-item text:style-override="id1-3-2-2-3-12-5">
                  <text:number>a.</text:number>
                  <text:p text:style-name="al">De te realiseren voorziening dient het algemeen belang en er worden geen commerciële activiteiten verricht;</text:p>
                </text:list-item>
                <text:list-item text:style-override="id1-3-2-2-3-12-6">
                  <text:number>b.</text:number>
                  <text:p text:style-name="al">Zonder gemeentegarantie komt de voorziening niet van de grond;</text:p>
                </text:list-item>
                <text:list-item text:style-override="id1-3-2-2-3-12-7">
                  <text:number>c.</text:number>
                  <text:p text:style-name="al">Geen andere mogelijkheden binnen het gemeentelijk beleid bieden uitkomst;</text:p>
                </text:list-item>
                <text:list-item text:style-override="id1-3-2-2-3-12-8">
                  <text:number>d.</text:number>
                  <text:p text:style-name="al">Uit meerdere offerten blijkt dat financiële instellingen niet bereid zijn financiering te verzorgen zonder gemeentegarantie;</text:p>
                </text:list-item>
                <text:list-item text:style-override="id1-3-2-2-3-12-9">
                  <text:number>e.</text:number>
                  <text:p text:style-name="al">Het risico aanvaardbaar is door zekerheidsrechten of bestuurlijke invloed.</text:p>
                </text:list-item>
                <text:list-item text:style-override="id1-3-2-2-3-12-10">
                  <text:number>4.</text:number>
                  <text:p text:style-name="al">Voor het oversluiten van reeds gegarandeerde geldleningen voor door de gemeente gesubsidieerde instellingen is het mogelijk de garantstelling te verlengen onder de voorwaarden dat:</text:p>
                </text:list-item>
                <text:list-item text:style-override="id1-3-2-2-3-12-11">
                  <text:number>a.</text:number>
                  <text:p text:style-name="al">De conversielening binnen de oorspronkelijke looptijd afloopt;</text:p>
                </text:list-item>
                <text:list-item text:style-override="id1-3-2-2-3-12-12">
                  <text:number>b.</text:number>
                  <text:p text:style-name="al">Er niet meer wordt gegarandeerd dan de pro-resto hoofdsom;</text:p>
                </text:list-item>
                <text:list-item text:style-override="id1-3-2-2-3-12-13">
                  <text:number>c.</text:number>
                  <text:p text:style-name="al">Een exploitatievoordeel wordt bereikt door het afsluiten tegen een lagere rente; </text:p>
                </text:list-item>
                <text:list-item text:style-override="id1-3-2-2-3-12-14">
                  <text:number>d.</text:number>
                  <text:p text:style-name="al">Het risico voor de gemeente niet groter wordt.</text:p>
                </text:list-item>
              </text:list>
            </text:section>
            <text:section text:name="artikel_id1-3-2-2-3-13" text:style-name="artikel">
              <text:p text:style-name="artikel_kop_titel"><text:span text:style-name="artikel_kop_label">Artikel</text:span> <text:span text:style-name="artikel_kop_nr">21.</text:span> Bedrijfsvoering</text:p>
              <text:p text:style-name="al">In de paragraaf bedrijfsvoering bij de begroting en de jaarstukken neemt het college naast de verplichte onderdelen op grond van artikel 14 van het Besluit begroting en verantwoording provincies en gemeenten in ieder geval de nieuwe ontwikkelingen aangaande de bedrijfsvoering op.</text:p>
            </text:section>
            <text:section text:name="artikel_id1-3-2-2-3-14" text:style-name="artikel">
              <text:p text:style-name="artikel_kop_titel"><text:span text:style-name="artikel_kop_label">Artikel</text:span> <text:span text:style-name="artikel_kop_nr">22.Kostprijsberekening</text:span> </text:p>
              <text:p text:style-name="al">In de begroting wordt jaarlijks uiteengezet hoe de kosten aan programma’s en producten worden toegerekend.</text:p>
            </text:section>
            <text:section text:name="artikel_id1-3-2-2-3-15" text:style-name="artikel">
              <text:p text:style-name="artikel_kop_titel"><text:span text:style-name="artikel_kop_label">Artikel</text:span> <text:span text:style-name="artikel_kop_nr">23.</text:span> Prijzen economische activiteiten</text:p>
              <text:list text:style-name="id1-3-2-2-3-15-2">
                <text:list-item text:style-override="id1-3-2-2-3-15-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15-3">
                  <text:number>2.</text:number>
                  <text:p text:style-name="al">Bij het verstrekken van leningen of garanties en kapitaal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15-4">
                  <text:number>3.</text:number>
                  <text:p text:style-name="al">Raadbesluiten met de motivering van het publiekbelang als bedoeld in de vorige leden zijn niet nodig als sprake is van:</text:p>
                </text:list-item>
                <text:list-item text:style-override="id1-3-2-2-3-15-5">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15-6">
                  <text:number>b.</text:number>
                  <text:p text:style-name="al">een bevoordeling van activiteiten in het kader van een bij wet opgedragen publiekrechtelijke taak;</text:p>
                </text:list-item>
                <text:list-item text:style-override="id1-3-2-2-3-15-7">
                  <text:number>c.</text:number>
                  <text:p text:style-name="al">een bevoordeling van activiteiten in het kader van een toegekend bijzonder of uitsluitend recht waarvoor prijsvoorschriften gelden;</text:p>
                </text:list-item>
                <text:list-item text:style-override="id1-3-2-2-3-15-8">
                  <text:number>d.</text:number>
                  <text:p text:style-name="al">een bevoordeling van sociale werkplaatsen;</text:p>
                </text:list-item>
                <text:list-item text:style-override="id1-3-2-2-3-15-9">
                  <text:number>e.</text:number>
                  <text:p text:style-name="al">een bevoordeling van onderwijsinstellingen;</text:p>
                </text:list-item>
                <text:list-item text:style-override="id1-3-2-2-3-15-10">
                  <text:number>f.</text:number>
                  <text:p text:style-name="al">een bevoordeling van publieke media-instellingen; </text:p>
                </text:list-item>
                <text:list-item text:style-override="id1-3-2-2-3-15-11">
                  <text:number>g.</text:number>
                  <text:p text:style-name="al">een bevoordeling die valt onder de reikwijdte van de staatssteunregels van het Werkingsverdrag van de Europese Unie en daarmee verenigbaar is.</text:p>
                </text:list-item>
              </text:list>
            </text:section>
            <text:section text:name="artikel_id1-3-2-2-3-16" text:style-name="artikel">
              <text:p text:style-name="artikel_kop_titel"><text:span text:style-name="artikel_kop_label">Artikel</text:span> <text:span text:style-name="artikel_kop_nr">24.</text:span> Budgethouderschap</text:p>
              <text:list text:style-name="id1-3-2-2-3-16-2">
                <text:list-item text:style-override="id1-3-2-2-3-16-2">
                  <text:number>1.</text:number>
                  <text:p text:style-name="al">Het college stelt minstens één keer in de vijf jaar een regeling budgethouderschap vast.</text:p>
                </text:list-item>
                <text:list-item text:style-override="id1-3-2-2-3-16-3">
                  <text:number>2.</text:number>
                  <text:p text:style-name="al">Het college draagt op grond van deze regeling zorg voor het vastleggen van verleenden mandaten en volmachten voor het aangaan van verplichtingen ten laste van de toegekende budgetten en kapitaalkredieten conform de bepalingen van deze regeling en het financieringsstatuut.</text:p>
                </text:list-item>
              </text:list>
            </text:section>
            <text:section text:name="artikel_id1-3-2-2-3-17" text:style-name="artikel">
              <text:p text:style-name="artikel_kop_titel"><text:span text:style-name="artikel_kop_label">Artikel</text:span> <text:span text:style-name="artikel_kop_nr">25.</text:span> Verslaggeving grondbedrijf</text:p>
              <text:list text:style-name="id1-3-2-2-3-17-2">
                <text:list-item text:style-override="id1-3-2-2-3-17-2">
                  <text:number>1.</text:number>
                  <text:p text:style-name="al">Verslaggeving over het grondbedrijf vindt plaats conform het besluit begroting en verantwoording en de regels en uitgangspunten zoals die zijn vastgelegd in de nota Grondbeleid Nieuwegein. Hierin is onder andere vastgelegd op welke wijze voorzienbare verliezen moeten worden genomen, op welke wijze het resultaat op winstgevende complexen kan worden genomen en in welke gevallen rentebijschrijving op de boekwaarde van onderhanden werken is toegestaan.</text:p>
                </text:list-item>
                <text:list-item text:style-override="id1-3-2-2-3-17-3">
                  <text:number>2.</text:number>
                  <text:p text:style-name="al">Gelijktijdig met de jaarrekening stelt de raad elk kalenderjaar de exploitatieopzetten van het grondbedrijf vast.</text:p>
                </text:list-item>
                <text:list-item text:style-override="id1-3-2-2-3-17-4">
                  <text:number>3.</text:number>
                  <text:p text:style-name="al">Kredieten van het grondbedrijf kunnen worden aangevraagd in de primitieve begroting indien deze binnen de vastgestelde grondexploitatie passen. Dit vindt plaats onder specificatie van de investeringen op het betreffende programmaveld in de begroting.</text:p>
                </text:list-item>
                <text:list-item text:style-override="id1-3-2-2-3-17-5">
                  <text:number>4.</text:number>
                  <text:p text:style-name="al">Gelijktijdig met de najaarsnota moet elk jaar via de najaarsbrief informatie worden verstrekt over de lopende exploitaties.</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26.</text:span> Administratie</text:p>
              <text:p text:style-name="al">1.De administratie van de gemeent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text:p>
                </text:list-item>
                <text:list-item text:style-override="id1-3-2-2-4-2-3-2">
                  <text:number>b.</text:number>
                  <text:p text:style-name="al">het verstrekken van informatie over ontwikkelingen in de omvang van de vaste activa, voorraden, vorderingen en schulden, enzovoorts;</text:p>
                </text:list-item>
                <text:list-item text:style-override="id1-3-2-2-4-2-3-3">
                  <text:number>c.</text:number>
                  <text:p text:style-name="al">het verschaffen van informatie aan de budgethouders en andere personen of instellingen voor het maken van kostencalculaties en andere nader aan te wijzen doeleinden;</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3-5">
                  <text:number>e.</text:number>
                  <text:p text:style-name="al">het bevorderen van de rechtmatigheid, de doelmatigheid en de doeltreffendheid van het gevoerde bestuur in relatie tot de gestelde beleidsdoelen, de begroting en ter zake geldende wet- en regelgeving en het afleggen van verantwoordelijkheid daarover;</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4-2-3-7">
                  <text:number>g.</text:number>
                  <text:p text:style-name="al">het registreren van bezittingen, activa, passiva en vermogen.</text:p>
                </text:list-item>
              </text:list>
            </text:section>
            <text:section text:name="artikel_id1-3-2-2-4-3" text:style-name="artikel">
              <text:p text:style-name="artikel_kop_titel"><text:span text:style-name="artikel_kop_label">Artikel</text:span> <text:span text:style-name="artikel_kop_nr">27.</text:span> Financiële organisatie</text:p>
              <text:p text:style-name="al">Het college draagt zorg voor en legt zo nodig in besluiten vast:</text:p>
              <text:list text:style-name="id1-3-2-2-4-3-3">
                <text:list-item text:style-override="id1-3-2-2-4-3-3-1">
                  <text:number>1.</text:number>
                  <text:p text:style-name="al">De inrichting en de werking van de financiële administratie, zodanig dat deze voldoet aan het ‘Besluit begroting en verantwoording provincies en gemeenten’ en andere relevante wet – en regelgeving.</text:p>
                </text:list-item>
                <text:list-item text:style-override="id1-3-2-2-4-3-3-2">
                  <text:number>2.</text:number>
                  <text:p text:style-name="al">Een adequate beveiliging van de informatievoorziening van de gemeente Nieuwegein. Het college stelt daartoe het Gegevensbeveiligingsplan vast dat elk jaar wordt geactualiseerd.</text:p>
                </text:list-item>
                <text:list-item text:style-override="id1-3-2-2-4-3-3-3">
                  <text:number>3.</text:number>
                  <text:p text:style-name="al">Het verschaffen van informatie over indicatoren met betrekking tot de gemeentelijke productie van goederen en diensten en de maatschappelijke effecten van het gemeentelijke beleid. </text:p>
                </text:list-item>
                <text:list-item text:style-override="id1-3-2-2-4-3-3-4">
                  <text:number>4.</text:number>
                  <text:p text:style-name="al">Een eenduidige indeling van de gemeentelijke organisatie en een eenduidig toewijzing van de gemeentelijke taken aan de gemeentesecretaris, directeuren en afdelingshoofden;</text:p>
                </text:list-item>
                <text:list-item text:style-override="id1-3-2-2-4-3-3-5">
                  <text:number>5.</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4-3-3-6">
                  <text:number>6.</text:number>
                  <text:p text:style-name="al">Instructies voor de functie van heffingsambtenaar ex art. 231 lid 2c Gemeentewet en invorderingsambtenaar ex art. 231 lid 2c Gemeentewet; </text:p>
                </text:list-item>
                <text:list-item text:style-override="id1-3-2-2-4-3-3-7">
                  <text:number>7.</text:number>
                  <text:p text:style-name="al">De verlening van mandaten en volmachten voor het aangaan van verplichtingen ten laste van de toegekende budgetten en investeringskredieten in de budgethouderschapsregeling; </text:p>
                </text:list-item>
                <text:list-item text:style-override="id1-3-2-2-4-3-3-8">
                  <text:number>8.</text:number>
                  <text:p text:style-name="al">De interne regels voor taken en bevoegdheden, de verantwoordingsrelaties en de bijbehorende informatievoorziening van de financieringsfunctie; </text:p>
                </text:list-item>
                <text:list-item text:style-override="id1-3-2-2-4-3-3-9">
                  <text:number>9.</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3-10">
                  <text:number>10.</text:number>
                  <text:p text:style-name="al">Het beleid en de interne regels voor de inkoop en de aanbesteding van goederen, werken en diensten. De interne regels in overeenstemming zijn met de landelijke en Europese regelgeving. Dit wordt vastgelegd in het inkoop- en aanbestedingsbeleid Nieuwegein;</text:p>
                </text:list-item>
                <text:list-item text:style-override="id1-3-2-2-4-3-3-11">
                  <text:number>11.</text:number>
                  <text:p text:style-name="al">Het beleid en de interne regels voor de steunverlening en de toekenning van subsidies aan ondernemingen en instellingen; </text:p>
                </text:list-item>
              </text:list>
              <text:p text:style-name="al">opdat aan de eisen van rechtmatigheid, controle en verantwoording wordt voldaan.</text:p>
            </text:section>
            <text:section text:name="artikel_id1-3-2-2-4-4" text:style-name="artikel">
              <text:p text:style-name="artikel_kop_titel"><text:span text:style-name="artikel_kop_label">Artikel</text:span> <text:span text:style-name="artikel_kop_nr">28.</text:span> Interne controle</text:p>
              <text:list text:style-name="id1-3-2-2-4-4-2">
                <text:list-item text:style-override="id1-3-2-2-4-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financiële beheers handelingen. Bij afwijkingen neemt het college maatregelen tot herstel.</text:p>
                </text:list-item>
                <text:list-item text:style-override="id1-3-2-2-4-4-3">
                  <text:number>2.</text:number>
                  <text:p text:style-name="al">Het college zorgt voor de systematische controle van de registratie en de ontwikkeling van de bezittingen en het vermogen van de gemeente. Bij afwijkingen in de registratie neemt het college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9.</text:span> Intrekken oude verordening en overgangsrecht</text:p>
              <text:p text:style-name="al">De “Financiële beheersverordening gemeente Nieuwegein 2010”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5-3" text:style-name="artikel">
              <text:p text:style-name="artikel_kop_titel"><text:span text:style-name="artikel_kop_label">Artikel</text:span> <text:span text:style-name="artikel_kop_nr">30.Inwerkingtreding</text:span> en citeertitel</text:p>
              <text:list text:style-name="id1-3-2-2-5-3-2">
                <text:list-item text:style-override="id1-3-2-2-5-3-2-1">
                  <text:number>1.</text:number>
                  <text:p text:style-name="al">Deze verordening treedt in werking op 29 mei 2015.</text:p>
                </text:list-item>
                <text:list-item text:style-override="id1-3-2-2-5-3-2-2">
                  <text:number>2.</text:number>
                  <text:p text:style-name="al">Deze verordening wordt aangehaald als: Financiële beheersverordening Nieuwegein 2015.</text:p>
                </text:list-item>
              </text:list>
              <text:p text:style-name="al">Deze verordening wordt aangehaald als: </text:p>
              <text:p text:style-name="al">Aldus vastgesteld in de openbare raadsvergadering van 28 mei 2015.</text:p>
              <text:p text:style-name="al"> de griffier de voorzitter</text:p>
            </text:section>
            <text:p text:style-name="hoofdstuk_bottom"/>
          </text:section>
        </text:section>
        <text:section text:name="bijlage_id1-3-2-3" text:style-name="bijlage">
          <text:p text:style-name="bijlage_top"/>
          <text:p text:style-name="hoofdstuk_kop">Bijlage 1: Wijzigingen in de nieuwe verordening</text:p>
          <text:p text:style-name="al">In de volgende hoofdstukken zijn alle belangrijke wijzigingen opgenomen van de nieuwe verordening. In het ‘rood’ zijn belangrijke details aangemerkt. </text:p>
          <text:p text:style-name="al">Het document is zo opgebouwd dat in het volgende hoofdstuk wordt aangegeven welke artikelen in de oude verordening zijn weggelaten uit de nieuwe verordening. Het hoofdstuk daaropvolgend geeft aan welke artikelen uit de modelverordening van de VNG zijn overgenomen in de nieuwe verordening met eventuele detail wijzigingen.</text:p>
          <text:p text:style-name="al">In het laatste hoofdstuk zijn nog een aantal wijzigingen in artikelen aangegeven.</text:p>
          <text:p text:style-name="al">Vooraf aan deze hoofdstukken worden een aantal algemene wijzigingen aangegeven in de nieuwe verordening:</text:p>
          <text:list text:style-name="id1-3-2-3-6">
            <text:list-item text:style-override="id1-3-2-3-6-1">
              <text:number>•</text:number>
              <text:p text:style-name="al">In de artikelen over de inrichting van begroting en jaarstukken is indien mogelijk verwezen naar de BBV en nota’s waardoor het geheel van de verordening is ingekort en bestendiger gemaakt tegen veranderingen.</text:p>
            </text:list-item>
            <text:list-item text:style-override="id1-3-2-3-6-2">
              <text:number>•</text:number>
              <text:p text:style-name="al">De kaderstelling vindt plaats gelijktijdig met de voorjaarsnota. De kadernota bestaat niet meer als afzonderlijk document.</text:p>
            </text:list-item>
            <text:list-item text:style-override="id1-3-2-3-6-3">
              <text:number>•</text:number>
              <text:p text:style-name="al">Het hoofdstuk paragrafen in de oude verordening is weggelaten en per onderwerp toegevoegd aan de artikelen van het hoofdstuk financieel beleid.</text:p>
            </text:list-item>
          </text:list>
          <text:p text:style-name="tussenkopcur">Artikelen weggelaten</text:p>
          <text:p text:style-name="tussenkopcur">Artikel 21. Verstrekking subsidies</text:p>
          <text:p text:style-name="tussenkopcur">(vanuit verordening 2010 Nieuwegein en geïntegreerd in artikel 27 financiële organisatie punt 11 nieuwe verordening)</text:p>
          <text:p text:style-name="al">Het college biedt eens in de vier jaar een (bijgestelde) nota inzake verstrekking gemeentelijke subsidies aan. De nota bevat het kader (voorwaarden) voor de verstrekking van gemeentelijke subsidies. Deze nota wordt vertaald in de algemene subsidieverordening.</text:p>
          <text:p text:style-name="tussenkopcur">Artikel 22. Registratie bezittingen, activa, passiva en vermogen</text:p>
          <text:p text:style-name="tussenkopcur">(vanuit verordening 2010 Nieuwegein en geïntegreerd in artikel 26 administratie punt G. Nieuwe verordening)</text:p>
          <text:list text:style-name="id1-3-2-3-13">
            <text:list-item text:style-override="id1-3-2-3-13-1">
              <text:number>•</text:number>
              <text:p text:style-name="al">1. Het college draagt zorgt voor een actuele en volledige registratie van bezittingen en schulden. In de registratie worden ook opgenomen niet-geactiveerde kunstvoorwerpen met cultuurhistorische waarde en de niet of netto geactiveerde investeringen in de openbare ruimte.</text:p>
            </text:list-item>
            <text:list-item text:style-override="id1-3-2-3-13-2">
              <text:number>•</text:number>
              <text:p text:style-name="al">2. Het college draagt er zorg voor dat de registratie en de ontwikkeling van de bezittingen en het vermogen van de gemeente systematisch worden gecontroleerd, met dien verstande dat de waardepapieren, de voorraden, de uitstaande leningen, de vorderingen, de liquiditeiten, de opgenomen leningen en de schulden jaarlijks worden gecontroleerd en registergoederen en bedrijfsmiddelen tenminste eenmaal in de 3 jaar.</text:p>
            </text:list-item>
            <text:list-item text:style-override="id1-3-2-3-13-3">
              <text:number>•</text:number>
              <text:p text:style-name="al">3. Bij afwijkingen in de registratie van bezittingen neemt het college maatregelen voor herstel van de tekortkomingen. </text:p>
            </text:list-item>
            <text:list-item text:style-override="id1-3-2-3-13-4">
              <text:number>•</text:number>
              <text:p text:style-name="al">4. Het college draagt zorg voor verzekering tegen schade, verlies of diefstal van bovengenoemde bezittingen.</text:p>
            </text:list-item>
          </text:list>
          <text:p text:style-name="tussenkopcur">Artikel 24. Financiële administratie </text:p>
          <text:p text:style-name="tussenkopcur">(vanuit verordening 2010 Nieuwegein en geïntegreerd in artikel 27 financiële organisatie punt 1 nieuwe verordening)</text:p>
          <text:p text:style-name="al">Het college draagt er zorg voor dat:</text:p>
          <text:list text:style-name="id1-3-2-3-17">
            <text:list-item text:style-override="id1-3-2-3-17-1">
              <text:number>•</text:number>
              <text:p text:style-name="al">a. de inrichting en de werking van de financiële administratie voldoet aan het ‘Besluit begroting en verantwoording provincies en gemeenten’ en andere relevante wet - en regelgeving;</text:p>
            </text:list-item>
            <text:list-item text:style-override="id1-3-2-3-17-2">
              <text:number>•</text:number>
              <text:p text:style-name="al">b. de vereiste informatie verstrekt wordt aan het rijk, de provincie en de Europese Unie, alsmede aan andere instellingen die specifieke verantwoordingsverplichtingen opleggen aan gemeenten.</text:p>
            </text:list-item>
          </text:list>
          <text:p text:style-name="tussenkopcur">Artikel 27. Aanbesteding en inkoop </text:p>
          <text:p text:style-name="tussenkopcur">(vanuit verordening 2010 Nieuwegein en geïntegreerd in artikel 27 financiële organisatie punt 10.)</text:p>
          <text:p text:style-name="al">Het college draagt zorg voor en legt in een besluit vast de interne regels (protocol) voor de inkoop en aanbesteding van zowel werken als voor levering van goederen en diensten. De regels waarborgen dat wordt gehandeld in overeenstemming met de landelijke en Europese regelgeving te zake.</text:p>
          <text:p text:style-name="tussenkopcur">Artikelen toegevoegd in nieuwe verordening vanuit modelverordening</text:p>
          <text:p text:style-name="tussenkopcur">Artikel 7. Informatieplicht</text:p>
          <text:p text:style-name="al">Het college is bevoegd tot het doen van uitgaven binnen de door de raad vastgestelde programma’s. De raad wordt echter vooraf geïnformeerd over het voornemen en in de gelegenheid gesteld zijn wensen en bedenkingen ter kennis van het college te brengen voor zover het betreft niet bij de begroting vastgestelde “afzonderlijke” verplichtingen inzake:</text:p>
          <text:list text:style-name="id1-3-2-3-24">
            <text:list-item text:style-override="id1-3-2-3-24-1">
              <text:number>g.</text:number>
              <text:p text:style-name="al">de aan- en verkoop van goederen, werken en diensten groter dan € 500.000;</text:p>
            </text:list-item>
            <text:list-item text:style-override="id1-3-2-3-24-2">
              <text:number>h.</text:number>
              <text:p text:style-name="al">het verstrekken van leningen, waarborgen en garanties groter dan € 500.000 </text:p>
            </text:list-item>
            <text:list-item text:style-override="id1-3-2-3-24-3">
              <text:number>i.</text:number>
              <text:p text:style-name="al">mutaties in deelnemingen;</text:p>
            </text:list-item>
            <text:list-item text:style-override="id1-3-2-3-24-4">
              <text:number>j.</text:number>
              <text:p text:style-name="al">mutaties van voorzieningen waarbij wordt afgeweken van de besluitvorming van de raad hierover;</text:p>
            </text:list-item>
            <text:list-item text:style-override="id1-3-2-3-24-5">
              <text:number>k.</text:number>
              <text:p text:style-name="al">mutaties van egalisatiereserves</text:p>
            </text:list-item>
          </text:list>
          <text:p text:style-name="tussenkopcur">Artikel 9.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tussenkopcur">Artikel 24. Prijzen economische activiteiten</text:p>
          <text:list text:style-name="id1-3-2-3-28">
            <text:list-item text:style-override="id1-3-2-3-28-1">
              <text:number>4.</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3-28-2">
              <text:number>5.</text:number>
              <text:p text:style-name="al">Bij het verstrekken van leningen of garanties en kapitaal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3-28-3">
              <text:number>6.</text:number>
              <text:p text:style-name="al">Raadbesluiten met de motivering van het publiekbelang als bedoeld in de vorige leden zijn niet nodig als sprake is van:</text:p>
            </text:list-item>
            <text:list-item text:style-override="id1-3-2-3-28-4">
              <text:number>h.</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3-28-5">
              <text:number>i.</text:number>
              <text:p text:style-name="al">een bevoordeling van activiteiten in het kader van een bij wet opgedragen publiekrechtelijke taak;</text:p>
            </text:list-item>
            <text:list-item text:style-override="id1-3-2-3-28-6">
              <text:number>j.</text:number>
              <text:p text:style-name="al">een bevoordeling van activiteiten in het kader van een toegekend bijzonder of uitsluitend recht waarvoor prijsvoorschriften gelden;</text:p>
            </text:list-item>
            <text:list-item text:style-override="id1-3-2-3-28-7">
              <text:number>k.</text:number>
              <text:p text:style-name="al">een bevoordeling van sociale werkplaatsen;</text:p>
            </text:list-item>
            <text:list-item text:style-override="id1-3-2-3-28-8">
              <text:number>l.</text:number>
              <text:p text:style-name="al">een bevoordeling van onderwijsinstellingen;</text:p>
            </text:list-item>
            <text:list-item text:style-override="id1-3-2-3-28-9">
              <text:number>m.</text:number>
              <text:p text:style-name="al">een bevoordeling van publieke media-instellingen; </text:p>
            </text:list-item>
            <text:list-item text:style-override="id1-3-2-3-28-10">
              <text:number>n.</text:number>
              <text:p text:style-name="al">een bevoordeling die valt onder de reikwijdte van de staatssteunregels van het Werkingsverdrag van de Europese Unie en daarmee verenigbaar is.</text:p>
            </text:list-item>
          </text:list>
          <text:p text:style-name="tussenkopcur">Bedragen/ datums die zijn gewijzigd in artikelen</text:p>
          <text:p text:style-name="tussenkopcur">Artikel 5. Uitvoering begroting nieuwe verordening:</text:p>
          <text:p text:style-name="al">Aanpassing van het totaal van de lasten en baten boven een bedrag van € 25.000 van een programma, het overzicht algemene dekkingsmiddelen, de stelposten en de reservemutaties is alleen mogelijk door middel van een door de raad goedgekeurde begrotingswijziging (programmabegrotingswijziging). </text:p>
          <text:p text:style-name="al">Het college kan door middel van een collegebesluit de raming van de lasten en baten van de producten wijzigen (productenramingswijziging), mits dit niet leidt tot een wijziging van het totaal van de lasten en baten van een programma, het overzicht algemene dekkingsmiddelen en de reservemutaties. Voor bedragen beneden de € 25.000 is het college eveneens bevoegd tot wijzigingen aan te brengen in het totaal van de lasten en baten van een programma, het overzicht algemene dekkingsmiddelen en de reservemutaties, mits deze binnen de begroting budgettair neutraal kunnen worden verwerkt.</text:p>
          <text:p text:style-name="tussenkopcur">Artikel 6. Tussentijdse rapportages nieuwe verordening:</text:p>
          <text:list text:style-name="id1-3-2-3-34">
            <text:list-item text:style-override="id1-3-2-3-34-1">
              <text:number>1.</text:number>
              <text:p text:style-name="al">De tussenrapportages bevatten een uiteenzetting over de uitvoering en de bijstelling van het beleid en een overzicht met de bijgestelde raming van<text:span text:style-name="nadrukvet">:</text:span>(omschrijving onderstaande inhoud gewijzigd)</text:p>
            </text:list-item>
            <text:list-item text:style-override="id1-3-2-3-34-2">
              <text:number>f.</text:number>
              <text:p text:style-name="al">de baten en de lasten per programma;</text:p>
            </text:list-item>
            <text:list-item text:style-override="id1-3-2-3-34-3">
              <text:number>g.</text:number>
              <text:p text:style-name="al">het overzicht van de algemene dekkingsmiddelen;</text:p>
            </text:list-item>
            <text:list-item text:style-override="id1-3-2-3-34-4">
              <text:number>h.</text:number>
              <text:p text:style-name="al">het totale saldo van de baten en de lasten volgend uit de onderdelen a en b;</text:p>
            </text:list-item>
            <text:list-item text:style-override="id1-3-2-3-34-5">
              <text:number>i.</text:number>
              <text:p text:style-name="al">de (beoogde) toevoegingen en onttrekkingen aan reserves per programma; </text:p>
            </text:list-item>
            <text:list-item text:style-override="id1-3-2-3-34-6">
              <text:number>j.</text:number>
              <text:p text:style-name="al">het resultaat, volgend uit de onderdelen c en d,</text:p>
            </text:list-item>
          </text:list>
          <text:p text:style-name="al">alsmede de realisatie en raming van de uitputting van de investeringskredieten.</text:p>
          <text:list text:style-name="id1-3-2-3-36">
            <text:list-item text:style-override="id1-3-2-3-36-1">
              <text:number>7.</text:number>
              <text:p text:style-name="al">In de voor- en najaarsnota worden afwijkingen op de oorspronkelijke ramingen van de baten en de lasten en investeringskredieten in de begroting groter dan € 25.000 toegelicht.</text:p>
            </text:list-item>
            <text:list-item text:style-override="id1-3-2-3-36-2">
              <text:number>8.</text:number>
              <text:p text:style-name="al">In de najaarsnota worden voorstellen van budgetoverhevelingen groter dan € 25.000 meegenomen. Verdiepende informatie is vastgelegd in de notitie “budgetoverhevelingen”.</text:p>
            </text:list-item>
          </text:list>
          <text:p text:style-name="tussenkopcur">Artikel 12. Verbonden partijen </text:p>
          <text:p text:style-name="al">Het college biedt, indien sprake is van aanpassing van beleid c.q. wet en regelgeving een bijstelling van de nota verbonden partijen aan de raad aan. De nota geeft kaders en richtlijnen voor de relatie met de verbonden partijen en vormgeving van de sturingsrelatie en risicobeheersing. </text:p>
          <text:p text:style-name="tussenkopcur">Artikel 13. Weerstandsvermogen &amp; risicobeheersing </text:p>
          <text:p text:style-name="al">Het college biedt ten minste één keer in de vijf jaar aan de raad de (bijgestelde) nota ‘Risico management &amp; weerstandsvermogen’ aan.</text:p>
          <text:p text:style-name="tussenkopcur">Artikel 23. Verslaggeving grondbedrijf</text:p>
          <text:p text:style-name="al">Gelijktijdig met de najaarsnota moet elk jaar via de najaarsbrief informatie worden verstrekt over de lopende exploitaties.</text:p>
          <text:p text:style-name="tussenkopcur">Extra toelichting</text:p>
          <text:p text:style-name="tussenkopcur">Artikel 7. Informatie plicht</text:p>
          <text:p text:style-name="al">Het genoemde bedrag van €500.000 is vastgesteld in overleg met de concerncontroller, zodat de raad een meer sturende rol krijgt. </text:p>
          <text:p text:style-name="al">Dit is in lijn met de modelverordening 2014 van de VNG.</text:p>
          <text:p text:style-name="tussenkopcur">Artikel 5. Uitvoering begroting</text:p>
          <text:p text:style-name="al">Het genoemde bedrag van €25.000 is vastgesteld in overleg met de concerncontroller. Hierbij is rekening gehouden met het feit dat anders voor elke kleine overschrijding een begrotingswijziging door de raad moet worden vastgesteld.</text:p>
          <text:p text:style-name="tussenkopcur">Artikel 6. Tussentijdse rapportages nieuwe verordening</text:p>
          <text:p text:style-name="al">Punt 2: het genoemde bedrag van €25.000 is vastgesteld in overleg met de concerncontroller. Hierbij is rekening gehouden met het feit dat anders elke afwijking van de oorspronkelijke ramingen van het investeringskrediet moeten worden toegelicht.</text:p>
          <text:p text:style-name="al">Punt 3: het genoemde bedrag van €25.000 is vastgesteld in overleg met de concerncontroller. Hierbij is rekening gehouden met het feit dat anders elk voorstel voor budgetoverheveling in de rapportage wordt meegenomen.</text:p>
          <text:p text:style-name="tussenkopcur">Artikel 12. Verbonden partijen</text:p>
          <text:p text:style-name="al">Sinds kort is door de afdeling financiën een nota verbonden partijen opgesteld, deze is goedgekeurd door de raad.</text:p>
          <text:p text:style-name="tussenkopcur">Artikel 13. Weerstandsvermogen &amp; risicobeheersing </text:p>
          <text:p text:style-name="al">In lijn met overige nota’s is er voor gekozen de (bijgestelde) nota ‘Risico management &amp; weerstandsvermogen’ één keer in de vijf jaar aan te bieden.</text:p>
          <text:p text:style-name="tussenkopcur">Artikel 23. Verslaggeving grondbedrijf</text:p>
          <text:p text:style-name="al">Dit artikel is opgenomen om de raad te informeren over de meest actuele stand van zaken betreffende de grond exploitaties. Feitelijk gebeurde dit al de afgelopen 2 jaa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54834</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34</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34</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ele beheersverordening, gemeen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834</meta:user-defined>
    <meta:user-defined meta:name="OVERHEIDop.GmbID/DC.identifier">gmb-2015-54834</meta:user-defined>
    <meta:user-defined meta:name="OVERHEID.Gemeente/DC.creator">Nieuwegei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Overige besluiten van algemene strekking</meta:user-defined>
    <meta:user-defined meta:name="OVERHEID.Gemeente/DCTERMS.publisher">Nieuwegein</meta:user-defined>
    <meta:user-defined meta:name="xs:date/OVERHEIDop.startdatum">2015-06-17</meta:user-defined>
    <meta:user-defined meta:name="OVERHEID.Gemeente/DC.spatial">Nieuwegein</meta:user-defined>
    <meta:user-defined meta:name="OVERHEIDop.versieInformatie"/>
  </office:meta>
</office:document-meta>
</file>