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Van Weerden Poelmanstraat 19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Van Weerden Poelmanstraat 192 6417 ES te Heerlen
 (datum besluit 16-06-2015, dossiernummer Z-1508073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82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2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2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Van Weerden Poelmanstraat 19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24</meta:user-defined>
    <meta:user-defined meta:name="OVERHEIDop.GmbID/DC.identifier">gmb-2015-5482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ES 192</meta:user-defined>
    <meta:user-defined meta:name="OVERHEIDop.woonplaats">Heerlen</meta:user-defined>
    <meta:user-defined meta:name="OVERHEIDop.straatnaam">Van Weerden Poelma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078 320481</meta:user-defined>
    <meta:user-defined meta:name="OVERHEIDop.versieInformatie"/>
  </office:meta>
</office:document-meta>
</file>