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egenwerp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38</text:p>
            <text:p text:style-name="common-al">Aangevraagd 09 juni 2015</text:p>
            <text:p text:style-name="common-al">het aanleggen van 2 rijstroken op de parkeerplaats van Golfclub De Dommel</text:p>
            <text:p text:style-name="common-al">Reguliere voor de activiteit  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482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2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2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egenwerp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822</meta:user-defined>
    <meta:user-defined meta:name="OVERHEIDop.GmbID/DC.identifier">gmb-2015-5482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NC 9</meta:user-defined>
    <meta:user-defined meta:name="OVERHEIDop.woonplaats">Sint-Michielsgestel</meta:user-defined>
    <meta:user-defined meta:name="OVERHEIDop.straatnaam">Zegenwerp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2</meta:user-defined>
    <meta:user-defined meta:name="xs:date/OVERHEIDop.einddatum">2015-08-03</meta:user-defined>
    <meta:user-defined meta:name="OVERHEID.EPSG28992/DC.spatial">151600 404185</meta:user-defined>
    <meta:user-defined meta:name="OVERHEIDop.versieInformatie"/>
  </office:meta>
</office:document-meta>
</file>