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SPORTTERREIN AISE BRUGGENSWEI ACHTER NUMMER 2 TE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het dorpsfeest Hoornsterzwaag-Jubbega op de locatie sportterrein Aise Bruggenswei achter nummer 2 te Hoornsterzwaag van 19 tot en met 21 juni 2015 (27-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82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2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2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SPORTTERREIN AISE BRUGGENSWEI ACHTER NUMMER 2 TE HOORNSTERZW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21</meta:user-defined>
    <meta:user-defined meta:name="OVERHEIDop.GmbID/DC.identifier">gmb-2015-5482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2SW 2</meta:user-defined>
    <meta:user-defined meta:name="OVERHEIDop.woonplaats">Hoornsterzwaag</meta:user-defined>
    <meta:user-defined meta:name="OVERHEIDop.straatnaam">Aise Bruggens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5876 555855</meta:user-defined>
    <meta:user-defined meta:name="OVERHEIDop.versieInformatie"/>
  </office:meta>
</office:document-meta>
</file>