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aanbouwen van een slaapkamer, Prof. Van Itersonstraat 65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aanbouwen van een slaapkamer, Prof. Van Itersonstraat 65 6419 SH te Heerlen
 (datum besluit 12-06-2015, dossiernummer Z-14064210)</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span text:style-name="nadrukvet"/></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54819</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819</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819</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aanbouwen van een slaapkamer, Prof. Van Itersonstraat 65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9</meta:user-defined>
    <meta:user-defined meta:name="OVERHEIDop.publicationIssue">54819</meta:user-defined>
    <meta:user-defined meta:name="OVERHEIDop.GmbID/DC.identifier">gmb-2015-54819</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9SH 65</meta:user-defined>
    <meta:user-defined meta:name="OVERHEIDop.woonplaats">Heerlen</meta:user-defined>
    <meta:user-defined meta:name="OVERHEIDop.straatnaam">Prof. van Iterson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5328 320623</meta:user-defined>
    <meta:user-defined meta:name="OVERHEIDop.versieInformatie"/>
  </office:meta>
</office:document-meta>
</file>