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ootestraat 33,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rootestraat 33, 6634 AC Batenburg, het afwijken van het bestemmingsplan in verband met het bouwen buiten het bouwvlak en de waterstaatsdoeleinden, het uitbreiden van de woning, en in verband met de ligging in beschermd stadsgezicht, 17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81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estraat 33,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16</meta:user-defined>
    <meta:user-defined meta:name="OVERHEIDop.GmbID/DC.identifier">gmb-2015-5481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C 33</meta:user-defined>
    <meta:user-defined meta:name="OVERHEIDop.woonplaats">Batenburg</meta:user-defined>
    <meta:user-defined meta:name="OVERHEIDop.straatnaam">Groot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71781 425963</meta:user-defined>
    <meta:user-defined meta:name="OVERHEIDop.versieInformatie"/>
  </office:meta>
</office:document-meta>
</file>