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GORREDIJKSTERWEG 80 JUBBEG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rgroten van een woning op het perceel Gorredijksterweg 80 te Jubbega  (17-06-2015)</text:p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enveen.</text:p>
            </table:table-cell>
            <table:table-cell office:value-type="string" table:style-name="header.C">
              <text:p text:style-name="headerright"><text:span text:style-name="nr">
                      Nr. 54813</text:span><text:line-break/><text:date style:data-style-name="dag" text:fixed="true" text:date-value="2015-06-24"/><text:line-break/><text:date style:data-style-name="jaar" text:fixed="true" text:date-value="2015-06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4813</text:span><text:date style:data-style-name="nicedate" text:fixed="true" text:date-value="2015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4813</text:span><text:date style:data-style-name="nicedate" text:fixed="true" text:date-value="2015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GORREDIJKSTERWEG 80 JUBBEG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24</meta:user-defined>
    <meta:user-defined meta:name="OVERHEIDop.publicationIssue">54813</meta:user-defined>
    <meta:user-defined meta:name="OVERHEIDop.GmbID/DC.identifier">gmb-2015-54813</meta:user-defined>
    <meta:user-defined meta:name="OVERHEID.Gemeente/DC.creator">Heerenvee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411KG 80</meta:user-defined>
    <meta:user-defined meta:name="OVERHEIDop.woonplaats">Jubbega</meta:user-defined>
    <meta:user-defined meta:name="OVERHEIDop.straatnaam">Gorredijksterweg</meta:user-defined>
    <meta:user-defined meta:name="OVERHEID.Gemeente/OVERHEID.authority">Heerenveen</meta:user-defined>
    <meta:user-defined meta:name="OVERHEIDgvop.Informatietype/DC.type">Beschikkingen | aanvraag</meta:user-defined>
    <meta:user-defined meta:name="OVERHEID.Gemeente/DCTERMS.publisher">Heerenveen</meta:user-defined>
    <meta:user-defined meta:name="OVERHEID.EPSG28992/DC.spatial">202633 555600</meta:user-defined>
    <meta:user-defined meta:name="OVERHEIDop.versieInformatie"/>
  </office:meta>
</office:document-meta>
</file>