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24, Weigering omgevingsvergunning voor de aanleg van natuurvriendelijke oevers en paai- en overlevingsgebied voor vissen, ten noorden van Slootdorp en ten zuiden van de Hippolytushoeverweg en grenzend aan Den Oeversche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Weigering omgevingsvergunning</text:span>
          </text:p>
            <text:p text:style-name="common-al">
            <text:span text:style-name="nadrukvet">Plaats : kadastral nummer WI E 200, Slootdorp</text:span>
          </text:p>
            <text:p text:style-name="common-al">
            <text:span text:style-name="nadrukvet">Omschrijving : Visproject Wieringermeer</text:span>
          </text:p>
            <text:p text:style-name="common-al">
            <text:span text:style-name="nadrukvet"> </text:span>
          </text:p>
            <text:p text:style-name="common-al">
            <text:span text:style-name="nadrukvet">Ter inzage</text:span>
          </text:p>
            <text:p text:style-name="common-al">De stukken liggen met ingang van 23 juni tot en met 3 augustus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481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1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4, Weigering omgevingsvergunning voor de aanleg van natuurvriendelijke oevers en paai- en overlevingsgebied voor vissen, ten noorden van Slootdorp en ten zuiden van de Hippolytushoeverweg en grenzend aan Den Oeverschev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812</meta:user-defined>
    <meta:user-defined meta:name="OVERHEIDop.GmbID/DC.identifier">gmb-2015-5481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lootdorp</meta:user-defined>
    <meta:user-defined meta:name="OVERHEIDop.straatnaam">Hippolytushoever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30062 545624</meta:user-defined>
    <meta:user-defined meta:name="OVERHEIDop.versieInformatie"/>
  </office:meta>
</office:document-meta>
</file>