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eg door de Berendonck ongenummerd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Weg door de Berendonck ongenummerd, 6603 LV Wijchen, evenementenvergunning, geluidsontheffingen, en ontheffing drank en horeca wet voor Waterfietstoernooi Dispuut WING op 26 juni 2015, verleend op 17 jun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5481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1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1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Weg door de Berendonck ongenummerd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10</meta:user-defined>
    <meta:user-defined meta:name="OVERHEIDop.GmbID/DC.identifier">gmb-2015-54810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LN 29</meta:user-defined>
    <meta:user-defined meta:name="OVERHEIDop.woonplaats">Wijchen</meta:user-defined>
    <meta:user-defined meta:name="OVERHEIDop.straatnaam">Weg door de Berendonck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25</meta:user-defined>
    <meta:user-defined meta:name="xs:date/OVERHEIDop.einddatum">2015-08-05</meta:user-defined>
    <meta:user-defined meta:name="OVERHEID.EPSG28992/DC.spatial">181471 424823</meta:user-defined>
    <meta:user-defined meta:name="OVERHEIDop.versieInformatie"/>
  </office:meta>
</office:document-meta>
</file>