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het cultureel festival Boerol rond de Laan van Zeestraten 18, 3155 DM Maasland op 26 en 27 juni 2015</text:p>
      <text:section text:name="zakelijke-mededeling_id1-3-2" text:style-name="zakelijke-mededeling">
        <text:section text:name="zakelijke-mededeling-tekst_id1-3-2-1" text:style-name="zakelijke-mededeling-tekst">
          <text:section text:name="tekst_id1-3-2-1-1" text:style-name="tekst">
            <text:p text:style-name="common-al">- Stichting Boerol in Schipluiden - evenementenvergunning voor het houden van het cultureel festival Boerol rond de Laan van Zeestraten 18, 3155 DM Maasland op 26 en 27 juni 2015. En vergunning voor tegelijkertijd aangevraagde en aan het evenement gerelateerde vergunningen, zoals een ontheffing voor het schenken van zwakalcoholhoudende drank en het plaatsen van driehoeksreclameborden (10-06-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480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het cultureel festival Boerol rond de Laan van Zeestraten 18, 3155 DM Maasland op 26 en 27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4807</meta:user-defined>
    <meta:user-defined meta:name="OVERHEIDop.GmbID/DC.identifier">gmb-2015-54807</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M 18</meta:user-defined>
    <meta:user-defined meta:name="OVERHEIDop.woonplaats">Maasland</meta:user-defined>
    <meta:user-defined meta:name="OVERHEIDop.straatnaam">Laan van Zeestrate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444 443163</meta:user-defined>
    <meta:user-defined meta:name="OVERHEIDop.versieInformatie"/>
  </office:meta>
</office:document-meta>
</file>