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Gedeeltelijke intrekking omgevingsvergunning Oosterweg 26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gedeeltelijk ingetrokken. Het besluit tot intrekk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Oosterweg 263, 6603 AA Wijchen, gedeeltelijke intrekking van de omgevingsvergunning van 11 oktober 1988 (met als kenmerk 13/88), het verminderen van de binnen de inrichting te houden dieren met 10550 (groot-) ouderdieren van vleeskuikens, en overige huisvestingssystemen (E 4.100), <text:span text:style-name="nadrukvet">16</text:span><text:span text:style-name="nadrukvet"> juni 2015.</text:span></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480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deeltelijke intrekking omgevingsvergunning Oosterweg 26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805</meta:user-defined>
    <meta:user-defined meta:name="OVERHEIDop.GmbID/DC.identifier">gmb-2015-5480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A 263</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25</meta:user-defined>
    <meta:user-defined meta:name="xs:date/OVERHEIDop.einddatum">2015-08-05</meta:user-defined>
    <meta:user-defined meta:name="OVERHEID.EPSG28992/DC.spatial">179895 423439</meta:user-defined>
    <meta:user-defined meta:name="OVERHEIDop.versieInformatie"/>
  </office:meta>
</office:document-meta>
</file>