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Rectificatie Ontvangen milieumelding Oosterweg 26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Oosterweg 263, 6603 AA Wijchen, <text:span text:style-name="nadrukvet">het </text:span><text:span text:style-name="nadrukvet">verminderen van het aantal dieren binnen de inrichting</text:span> (in plaats van het wijzigen van het Pluimveebedrijf Alverna CV Het Scharrelnest)<text:span text:style-name="nadrukvet">, </text:span><text:span text:style-name="nadrukvet">16 juni</text:span><text:span text:style-name="nadrukvet"> 2015.</text:span></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480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0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0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vangen milieumelding Oosterweg 26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804</meta:user-defined>
    <meta:user-defined meta:name="OVERHEIDop.GmbID/DC.identifier">gmb-2015-5480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A 263</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6-25</meta:user-defined>
    <meta:user-defined meta:name="xs:date/OVERHEIDop.einddatum">2015-08-05</meta:user-defined>
    <meta:user-defined meta:name="OVERHEID.EPSG28992/DC.spatial">179895 423439</meta:user-defined>
    <meta:user-defined meta:name="OVERHEIDop.versieInformatie"/>
  </office:meta>
</office:document-meta>
</file>