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ftriksestraat ongenummerd,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Niftriksestraat ongenummerd nabij dijkoprit, 6606 AA Niftrik (aangrenzende postcode), het kappen van negen waardevolle bomen, 15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80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ftriksestraat ongenummerd,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03</meta:user-defined>
    <meta:user-defined meta:name="OVERHEIDop.GmbID/DC.identifier">gmb-2015-5480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E 20</meta:user-defined>
    <meta:user-defined meta:name="OVERHEIDop.woonplaats">Niftrik</meta:user-defined>
    <meta:user-defined meta:name="OVERHEIDop.straatnaam">Maasban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5273 423150</meta:user-defined>
    <meta:user-defined meta:name="OVERHEIDop.versieInformatie"/>
  </office:meta>
</office:document-meta>
</file>