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Cornelis Drebbelstraat 18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Cornelis Drebbelstraat 18A, 6603 BH Wijchen, het afwijken van het bestemmingsplan in verband met het bebouwingspercentage en het uitbreiden van een bestaand bedrijfspand, 9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79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9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9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Cornelis Drebbelstraat 18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798</meta:user-defined>
    <meta:user-defined meta:name="OVERHEIDop.GmbID/DC.identifier">gmb-2015-5479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H 18a</meta:user-defined>
    <meta:user-defined meta:name="OVERHEIDop.woonplaats">Wijchen</meta:user-defined>
    <meta:user-defined meta:name="OVERHEIDop.straatnaam">Cornelis Drebbel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80851 425144</meta:user-defined>
    <meta:user-defined meta:name="OVERHEIDop.versieInformatie"/>
  </office:meta>
</office:document-meta>
</file>