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Drieoortsput 1 -12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Drieoortsput 1-128 6417 PR te Heerlen
 (datum besluit 11-06-2015, dossiernummer Z-15081213)</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4789</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89</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89</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Drieoortsput 1 -12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789</meta:user-defined>
    <meta:user-defined meta:name="OVERHEIDop.GmbID/DC.identifier">gmb-2015-54789</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PR 126</meta:user-defined>
    <meta:user-defined meta:name="OVERHEIDop.woonplaats">Heerlen</meta:user-defined>
    <meta:user-defined meta:name="OVERHEIDop.straatnaam">Drieoortspu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865 320068</meta:user-defined>
    <meta:user-defined meta:name="OVERHEIDop.versieInformatie"/>
  </office:meta>
</office:document-meta>
</file>