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5-1-1">
      <style:table-column-properties style:rel-column-width="15*"/>
    </style:style>
    <style:style style:family="table-column" style:parent-style-name="colspec" style:name="id1-3-2-2-1-45-1-2">
      <style:table-column-properties style:rel-column-width="69*"/>
    </style:style>
    <style:style style:family="table-column" style:parent-style-name="colspec" style:name="id1-3-2-2-1-45-1-3">
      <style:table-column-properties style:rel-column-width="16*"/>
    </style:style>
    <style:style style:family="table-column" style:parent-style-name="colspec" style:name="id1-3-2-2-1-46-1-1">
      <style:table-column-properties style:rel-column-width="15*"/>
    </style:style>
    <style:style style:family="table-column" style:parent-style-name="colspec" style:name="id1-3-2-2-1-46-1-2">
      <style:table-column-properties style:rel-column-width="69*"/>
    </style:style>
    <style:style style:family="table-column" style:parent-style-name="colspec" style:name="id1-3-2-2-1-46-1-3">
      <style:table-column-properties style:rel-column-width="16*"/>
    </style:style>
    <style:style style:family="table-column" style:parent-style-name="colspec" style:name="id1-3-2-2-1-47-1-1">
      <style:table-column-properties style:rel-column-width="15*"/>
    </style:style>
    <style:style style:family="table-column" style:parent-style-name="colspec" style:name="id1-3-2-2-1-47-1-2">
      <style:table-column-properties style:rel-column-width="69*"/>
    </style:style>
    <style:style style:family="table-column" style:parent-style-name="colspec" style:name="id1-3-2-2-1-47-1-3">
      <style:table-column-properties style:rel-column-width="16*"/>
    </style:style>
    <style:style style:family="table-column" style:parent-style-name="colspec" style:name="id1-3-2-2-1-48-1-1">
      <style:table-column-properties style:rel-column-width="13*"/>
    </style:style>
    <style:style style:family="table-column" style:parent-style-name="colspec" style:name="id1-3-2-2-1-48-1-2">
      <style:table-column-properties style:rel-column-width="64*"/>
    </style:style>
    <style:style style:family="table-column" style:parent-style-name="colspec" style:name="id1-3-2-2-1-48-1-3">
      <style:table-column-properties style:rel-column-width="15*"/>
    </style:style>
    <style:style style:family="table-column" style:parent-style-name="colspec" style:name="id1-3-2-2-1-48-1-4">
      <style:table-column-properties style:rel-column-width="7*"/>
    </style:style>
    <style:style style:family="table-column" style:parent-style-name="colspec" style:name="id1-3-2-2-1-49-1-1">
      <style:table-column-properties style:rel-column-width="14*"/>
    </style:style>
    <style:style style:family="table-column" style:parent-style-name="colspec" style:name="id1-3-2-2-1-49-1-2">
      <style:table-column-properties style:rel-column-width="68*"/>
    </style:style>
    <style:style style:family="table-column" style:parent-style-name="colspec" style:name="id1-3-2-2-1-49-1-3">
      <style:table-column-properties style:rel-column-width="17*"/>
    </style:style>
    <style:style style:family="table-column" style:parent-style-name="colspec" style:name="id1-3-2-2-1-50-1-1">
      <style:table-column-properties style:rel-column-width="15*"/>
    </style:style>
    <style:style style:family="table-column" style:parent-style-name="colspec" style:name="id1-3-2-2-1-50-1-2">
      <style:table-column-properties style:rel-column-width="69*"/>
    </style:style>
    <style:style style:family="table-column" style:parent-style-name="colspec" style:name="id1-3-2-2-1-50-1-3">
      <style:table-column-properties style:rel-column-width="16*"/>
    </style:style>
    <style:style style:family="table-column" style:parent-style-name="colspec" style:name="id1-3-2-2-1-51-1-1">
      <style:table-column-properties style:rel-column-width="15*"/>
    </style:style>
    <style:style style:family="table-column" style:parent-style-name="colspec" style:name="id1-3-2-2-1-51-1-2">
      <style:table-column-properties style:rel-column-width="69*"/>
    </style:style>
    <style:style style:family="table-column" style:parent-style-name="colspec" style:name="id1-3-2-2-1-51-1-3">
      <style:table-column-properties style:rel-column-width="16*"/>
    </style:style>
    <style:style style:family="table-column" style:parent-style-name="colspec" style:name="id1-3-2-2-1-52-1-1">
      <style:table-column-properties style:rel-column-width="16*"/>
    </style:style>
    <style:style style:family="table-column" style:parent-style-name="colspec" style:name="id1-3-2-2-1-52-1-2">
      <style:table-column-properties style:rel-column-width="69*"/>
    </style:style>
    <style:style style:family="table-column" style:parent-style-name="colspec" style:name="id1-3-2-2-1-52-1-3">
      <style:table-column-properties style:rel-column-width="15*"/>
    </style:style>
    <style:style style:family="table-column" style:parent-style-name="colspec" style:name="id1-3-2-2-1-53-1-1">
      <style:table-column-properties style:rel-column-width="15*"/>
    </style:style>
    <style:style style:family="table-column" style:parent-style-name="colspec" style:name="id1-3-2-2-1-53-1-2">
      <style:table-column-properties style:rel-column-width="68*"/>
    </style:style>
    <style:style style:family="table-column" style:parent-style-name="colspec" style:name="id1-3-2-2-1-53-1-3">
      <style:table-column-properties style:rel-column-width="16*"/>
    </style:style>
    <style:style style:family="table-column" style:parent-style-name="colspec" style:name="id1-3-2-2-1-54-1-1">
      <style:table-column-properties style:rel-column-width="17*"/>
    </style:style>
    <style:style style:family="table-column" style:parent-style-name="colspec" style:name="id1-3-2-2-1-54-1-2">
      <style:table-column-properties style:rel-column-width="68*"/>
    </style:style>
    <style:style style:family="table-column" style:parent-style-name="colspec" style:name="id1-3-2-2-1-54-1-3">
      <style:table-column-properties style:rel-column-width="15*"/>
    </style:style>
    <style:style style:family="table-column" style:parent-style-name="colspec" style:name="id1-3-2-2-1-55-1-1">
      <style:table-column-properties style:rel-column-width="16*"/>
    </style:style>
    <style:style style:family="table-column" style:parent-style-name="colspec" style:name="id1-3-2-2-1-55-1-2">
      <style:table-column-properties style:rel-column-width="69*"/>
    </style:style>
    <style:style style:family="table-column" style:parent-style-name="colspec" style:name="id1-3-2-2-1-55-1-3">
      <style:table-column-properties style:rel-column-width="15*"/>
    </style:style>
    <style:style style:family="table-column" style:parent-style-name="colspec" style:name="id1-3-2-2-1-56-1-1">
      <style:table-column-properties style:rel-column-width="16*"/>
    </style:style>
    <style:style style:family="table-column" style:parent-style-name="colspec" style:name="id1-3-2-2-1-56-1-2">
      <style:table-column-properties style:rel-column-width="69*"/>
    </style:style>
    <style:style style:family="table-column" style:parent-style-name="colspec" style:name="id1-3-2-2-1-56-1-3">
      <style:table-column-properties style:rel-column-width="15*"/>
    </style:style>
    <style:style style:family="table-column" style:parent-style-name="colspec" style:name="id1-3-2-2-1-57-1-1">
      <style:table-column-properties style:rel-column-width="16*"/>
    </style:style>
    <style:style style:family="table-column" style:parent-style-name="colspec" style:name="id1-3-2-2-1-57-1-2">
      <style:table-column-properties style:rel-column-width="69*"/>
    </style:style>
    <style:style style:family="table-column" style:parent-style-name="colspec" style:name="id1-3-2-2-1-57-1-3">
      <style:table-column-properties style:rel-column-width="15*"/>
    </style:style>
    <style:style style:family="table-column" style:parent-style-name="colspec" style:name="id1-3-2-2-1-58-1-1">
      <style:table-column-properties style:rel-column-width="15*"/>
    </style:style>
    <style:style style:family="table-column" style:parent-style-name="colspec" style:name="id1-3-2-2-1-58-1-2">
      <style:table-column-properties style:rel-column-width="69*"/>
    </style:style>
    <style:style style:family="table-column" style:parent-style-name="colspec" style:name="id1-3-2-2-1-58-1-3">
      <style:table-column-properties style:rel-column-width="16*"/>
    </style:style>
    <style:style style:family="table-column" style:parent-style-name="colspec" style:name="id1-3-2-2-1-59-1-1">
      <style:table-column-properties style:rel-column-width="16*"/>
    </style:style>
    <style:style style:family="table-column" style:parent-style-name="colspec" style:name="id1-3-2-2-1-59-1-2">
      <style:table-column-properties style:rel-column-width="68*"/>
    </style:style>
    <style:style style:family="table-column" style:parent-style-name="colspec" style:name="id1-3-2-2-1-59-1-3">
      <style:table-column-properties style:rel-column-width="16*"/>
    </style:style>
    <style:style style:family="table-column" style:parent-style-name="colspec" style:name="id1-3-2-2-1-60-1-1">
      <style:table-column-properties style:rel-column-width="15*"/>
    </style:style>
    <style:style style:family="table-column" style:parent-style-name="colspec" style:name="id1-3-2-2-1-60-1-2">
      <style:table-column-properties style:rel-column-width="68*"/>
    </style:style>
    <style:style style:family="table-column" style:parent-style-name="colspec" style:name="id1-3-2-2-1-60-1-3">
      <style:table-column-properties style:rel-column-width="16*"/>
    </style:style>
    <style:style style:family="table-column" style:parent-style-name="colspec" style:name="id1-3-2-2-1-63-1-1">
      <style:table-column-properties style:rel-column-width="15*"/>
    </style:style>
    <style:style style:family="table-column" style:parent-style-name="colspec" style:name="id1-3-2-2-1-63-1-2">
      <style:table-column-properties style:rel-column-width="68*"/>
    </style:style>
    <style:style style:family="table-column" style:parent-style-name="colspec" style:name="id1-3-2-2-1-63-1-3">
      <style:table-column-properties style:rel-column-width="16*"/>
    </style:style>
    <style:style style:family="table-column" style:parent-style-name="colspec" style:name="id1-3-2-2-1-64-1-1">
      <style:table-column-properties style:rel-column-width="15*"/>
    </style:style>
    <style:style style:family="table-column" style:parent-style-name="colspec" style:name="id1-3-2-2-1-64-1-2">
      <style:table-column-properties style:rel-column-width="68*"/>
    </style:style>
    <style:style style:family="table-column" style:parent-style-name="colspec" style:name="id1-3-2-2-1-64-1-3">
      <style:table-column-properties style:rel-column-width="16*"/>
    </style:style>
    <style:style style:family="table-column" style:parent-style-name="colspec" style:name="id1-3-2-2-1-65-1-1">
      <style:table-column-properties style:rel-column-width="15*"/>
    </style:style>
    <style:style style:family="table-column" style:parent-style-name="colspec" style:name="id1-3-2-2-1-65-1-2">
      <style:table-column-properties style:rel-column-width="70*"/>
    </style:style>
    <style:style style:family="table-column" style:parent-style-name="colspec" style:name="id1-3-2-2-1-65-1-3">
      <style:table-column-properties style:rel-column-width="16*"/>
    </style:style>
    <style:style style:family="table-column" style:parent-style-name="colspec" style:name="id1-3-2-2-1-66-1-1">
      <style:table-column-properties style:rel-column-width="15*"/>
    </style:style>
    <style:style style:family="table-column" style:parent-style-name="colspec" style:name="id1-3-2-2-1-66-1-2">
      <style:table-column-properties style:rel-column-width="68*"/>
    </style:style>
    <style:style style:family="table-column" style:parent-style-name="colspec" style:name="id1-3-2-2-1-66-1-3">
      <style:table-column-properties style:rel-column-width="16*"/>
    </style:style>
    <style:style style:family="table-column" style:parent-style-name="colspec" style:name="id1-3-2-2-1-67-1-1">
      <style:table-column-properties style:rel-column-width="15*"/>
    </style:style>
    <style:style style:family="table-column" style:parent-style-name="colspec" style:name="id1-3-2-2-1-67-1-2">
      <style:table-column-properties style:rel-column-width="68*"/>
    </style:style>
    <style:style style:family="table-column" style:parent-style-name="colspec" style:name="id1-3-2-2-1-67-1-3">
      <style:table-column-properties style:rel-column-width="16*"/>
    </style:style>
    <style:style style:family="table-column" style:parent-style-name="colspec" style:name="id1-3-2-2-1-68-1-1">
      <style:table-column-properties style:rel-column-width="15*"/>
    </style:style>
    <style:style style:family="table-column" style:parent-style-name="colspec" style:name="id1-3-2-2-1-68-1-2">
      <style:table-column-properties style:rel-column-width="68*"/>
    </style:style>
    <style:style style:family="table-column" style:parent-style-name="colspec" style:name="id1-3-2-2-1-68-1-3">
      <style:table-column-properties style:rel-column-width="16*"/>
    </style:style>
    <style:style style:family="table-column" style:parent-style-name="colspec" style:name="id1-3-2-2-1-69-1-1">
      <style:table-column-properties style:rel-column-width="15*"/>
    </style:style>
    <style:style style:family="table-column" style:parent-style-name="colspec" style:name="id1-3-2-2-1-69-1-2">
      <style:table-column-properties style:rel-column-width="68*"/>
    </style:style>
    <style:style style:family="table-column" style:parent-style-name="colspec" style:name="id1-3-2-2-1-69-1-3">
      <style:table-column-properties style:rel-column-width="16*"/>
    </style:style>
    <style:style style:family="table-column" style:parent-style-name="colspec" style:name="id1-3-2-2-1-70-1-1">
      <style:table-column-properties style:rel-column-width="15*"/>
    </style:style>
    <style:style style:family="table-column" style:parent-style-name="colspec" style:name="id1-3-2-2-1-70-1-2">
      <style:table-column-properties style:rel-column-width="67*"/>
    </style:style>
    <style:style style:family="table-column" style:parent-style-name="colspec" style:name="id1-3-2-2-1-70-1-3">
      <style:table-column-properties style:rel-column-width="18*"/>
    </style:style>
    <style:style style:family="table-column" style:parent-style-name="colspec" style:name="id1-3-2-2-1-72-1-1">
      <style:table-column-properties style:rel-column-width="15*"/>
    </style:style>
    <style:style style:family="table-column" style:parent-style-name="colspec" style:name="id1-3-2-2-1-72-1-2">
      <style:table-column-properties style:rel-column-width="68*"/>
    </style:style>
    <style:style style:family="table-column" style:parent-style-name="colspec" style:name="id1-3-2-2-1-72-1-3">
      <style:table-column-properties style:rel-column-width="16*"/>
    </style:style>
    <style:style style:family="table-column" style:parent-style-name="colspec" style:name="id1-3-2-2-1-73-1-1">
      <style:table-column-properties style:rel-column-width="15*"/>
    </style:style>
    <style:style style:family="table-column" style:parent-style-name="colspec" style:name="id1-3-2-2-1-73-1-2">
      <style:table-column-properties style:rel-column-width="68*"/>
    </style:style>
    <style:style style:family="table-column" style:parent-style-name="colspec" style:name="id1-3-2-2-1-73-1-3">
      <style:table-column-properties style:rel-column-width="16*"/>
    </style:style>
    <style:style style:family="table-column" style:parent-style-name="colspec" style:name="id1-3-2-2-1-74-1-1">
      <style:table-column-properties style:rel-column-width="15*"/>
    </style:style>
    <style:style style:family="table-column" style:parent-style-name="colspec" style:name="id1-3-2-2-1-74-1-2">
      <style:table-column-properties style:rel-column-width="68*"/>
    </style:style>
    <style:style style:family="table-column" style:parent-style-name="colspec" style:name="id1-3-2-2-1-74-1-3">
      <style:table-column-properties style:rel-column-width="16*"/>
    </style:style>
    <style:style style:family="table-column" style:parent-style-name="colspec" style:name="id1-3-2-2-1-75-1-1">
      <style:table-column-properties style:rel-column-width="15*"/>
    </style:style>
    <style:style style:family="table-column" style:parent-style-name="colspec" style:name="id1-3-2-2-1-75-1-2">
      <style:table-column-properties style:rel-column-width="67*"/>
    </style:style>
    <style:style style:family="table-column" style:parent-style-name="colspec" style:name="id1-3-2-2-1-75-1-3">
      <style:table-column-properties style:rel-column-width="18*"/>
    </style:style>
    <style:style style:family="table-column" style:parent-style-name="colspec" style:name="id1-3-2-2-1-76-1-1">
      <style:table-column-properties style:rel-column-width="15*"/>
    </style:style>
    <style:style style:family="table-column" style:parent-style-name="colspec" style:name="id1-3-2-2-1-76-1-2">
      <style:table-column-properties style:rel-column-width="68*"/>
    </style:style>
    <style:style style:family="table-column" style:parent-style-name="colspec" style:name="id1-3-2-2-1-76-1-3">
      <style:table-column-properties style:rel-column-width="16*"/>
    </style:style>
    <style:style style:family="table-column" style:parent-style-name="colspec" style:name="id1-3-2-2-1-77-1-1">
      <style:table-column-properties style:rel-column-width="15*"/>
    </style:style>
    <style:style style:family="table-column" style:parent-style-name="colspec" style:name="id1-3-2-2-1-77-1-2">
      <style:table-column-properties style:rel-column-width="67*"/>
    </style:style>
    <style:style style:family="table-column" style:parent-style-name="colspec" style:name="id1-3-2-2-1-77-1-3">
      <style:table-column-properties style:rel-column-width="18*"/>
    </style:style>
  </office:automatic-styles>
  <office:body>
    <office:text>
      <text:p text:style-name="new_page_staatscourant"/>
      <text:p text:style-name="single-kop-titel">Rectificatie bekendmaking: Verordening op de heffing en de invordering van leges 2015</text:p>
      <text:section text:name="regeling_id1-3-2" text:style-name="regeling">
        <text:section text:name="aanhef_id1-3-2-1" text:style-name="aanhef">
          <text:section text:name="preambule_id1-3-2-1-1" text:style-name="preambule">
            <text:p text:style-name="al">Op 22 december 2014 is de verordening bekend gemaakt in het Gemeenteblad 2014, nr. 78696. In die bekendmaking is abusievelijk de tarieventabel niet toegevoegd. De raad heeft op 17 december 2014 de volgende Tarieventabel vastgesteld. Tarieventabel behorende bij het raadsbesluit tot vaststelling van de Verordening op de heffing en de invordering van leges 2015.</text:p>
            <text:p text:style-name="al"/>
          </text:section>
        </text:section>
        <text:section text:name="regeling-tekst_id1-3-2-2" text:style-name="regeling-tekst">
          <text:section text:name="tekst_id1-3-2-2-1" text:style-name="tekst">
            <text:p text:style-name="common-al">Indeling tarieventabel </text:p>
            <text:p text:style-name="common-al"/>
            <text:p text:style-name="common-al">Titel 1 Algemene dienstverlening</text:p>
            <text:p text:style-name="common-al"/>
            <text:p text:style-name="common-al">Hoofdstuk 1 Burgerlijke stand</text:p>
            <text:p text:style-name="common-al">Hoofdstuk 2 Reisdocumenten</text:p>
            <text:p text:style-name="common-al">Hoofdstuk 3 Rijbewijzen</text:p>
            <text:p text:style-name="common-al">Hoofdstuk 4 Verstrekkingen uit de Gemeentelijke basisadministratie persoonsgegevens</text:p>
            <text:p text:style-name="common-al">Hoofdstuk 5 Verstrekkingen op grond van de Wet bescherming persoongegevens</text:p>
            <text:p text:style-name="common-al">Hoofdstuk 6 Bestuursstukken</text:p>
            <text:p text:style-name="common-al">Hoofdstuk 7 Vastgoedinformatie</text:p>
            <text:p text:style-name="common-al">Hoofdstuk 8 Overige publiekszaken</text:p>
            <text:p text:style-name="common-al">Hoofdstuk 9 Gemeentearchief</text:p>
            <text:p text:style-name="common-al">Hoofdstuk 10 Winkeltijdenwet</text:p>
            <text:p text:style-name="common-al">Hoofdstuk 11 Wet op de kansspelen</text:p>
            <text:p text:style-name="common-al">Hoofdstuk 12 Leegstandwet</text:p>
            <text:p text:style-name="common-al">Hoofdstuk 13 Telecommunicatie</text:p>
            <text:p text:style-name="common-al">Hoofdstuk 14 Verkeer en vervoer</text:p>
            <text:p text:style-name="common-al">Hoofdstuk 15 Herstellen van plantsoenen, bestratingen, verhardingen en wegbermen</text:p>
            <text:p text:style-name="common-al">Hoofdstuk 16 Diversen</text:p>
            <text:p text:style-name="common-al"/>
            <text:p text:style-name="common-al">Titel 2 Dienstverlening vallend onder fysieke leefomgeving/</text:p>
            <text:p text:style-name="common-al"> omgevingsvergunning</text:p>
            <text:p text:style-name="common-al"/>
            <text:p text:style-name="common-al">Hoofdstuk 1 Begripsomschrijvingen</text:p>
            <text:p text:style-name="common-al">Hoofdstuk 2 Vooroverleg/beoordelen conceptaanvraag</text:p>
            <text:p text:style-name="common-al">Hoofdstuk 3 Omgevingsvergunning</text:p>
            <text:p text:style-name="common-al">Hoofdstuk 4 Vermindering</text:p>
            <text:p text:style-name="common-al">Hoofdstuk 5 Teruggaaf</text:p>
            <text:p text:style-name="common-al">Hoofdstuk 6 Wijziging omgevingsvergunning als gevolg van wijziging project</text:p>
            <text:p text:style-name="common-al">Hoofdstuk 7 Bestemmingswijzigingen zonder activiteiten</text:p>
            <text:p text:style-name="common-al">Hoofdstuk 8 Sloopmelding</text:p>
            <text:p text:style-name="common-al">Hoofdstuk 9 In deze titel niet benoemde beschikking</text:p>
            <text:p text:style-name="common-al"/>
            <text:p text:style-name="common-al">Titel 3 Dienstverlening vallend onder Europese dienstenrichtlijn</text:p>
            <text:p text:style-name="common-al"/>
            <text:p text:style-name="common-al">Hoofdstuk 1 Horeca</text:p>
            <text:p text:style-name="common-al">Hoofdstuk 2 Organiseren evenementen of markten</text:p>
            <text:p text:style-name="common-al">Hoofdstuk 3 Prostitutiebedrijven</text:p>
            <text:p text:style-name="common-al">Hoofdstuk 4 Brandbeveiligingsverordening</text:p>
            <text:p text:style-name="common-al">Hoofdstuk 5 Overige vergunningen op grond van de Algemene plaatselijke verordening</text:p>
            <text:p text:style-name="common-al">Hoofdstuk 6 In deze titel niet benoemde vergunning, ontheffing of andere beschikking</text:p>
            <text:p text:style-name="common-al"/>
            <text:p text:style-name="common-al">Titel 1 Algemene dienstverlening</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 en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tijdstippen voor de kosteloze huwelijksvoltrekking, zo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de Wet rechten burgerlijke stand, dan wel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loos aangaan van een geregistreerd partnerschap,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wezen de maandagmorgen van 09.00 uur tot 09.1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dinsdagmorgen van 09.00 uur tot 09.15 uur, uitslui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oltrekken van een huwelijk in het gemeentehuis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en dinsdag van 09.15 uur tot 17.00 uur, op woen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onderdag van 09.00 uur tot 17.00 uur en op vrijdagmo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9.00 uur tot 12.00 uur bedraagt het tarief</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voltrekken van een huwelijk op een andere plaats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meentehuis op maandag tot en met donderd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9.00 uur tot 17.00 uur en op vrijdagmorgen van 09.00 uur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0 uur bedraagt het tarief, inclusief huur</text:p>
                  </table:table-cell>
                  <table:table-cell table:style-name="entry" table:number-rows-spanned="1" table:number-columns-spanned="1">
                    <text:p text:style-name="table_al"> € 3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voltrekken van een huwelijk op vrijdagmiddag van 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ur tot 17.00 uur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dien het huwelijk wordt voltrokken in het gemeentehuis</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indien het huwelijk wordt voltrokken op een andere plaats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meentehuis, inclusief huur</text:p>
                  </table:table-cell>
                  <table:table-cell table:style-name="entry" table:number-rows-spanned="1" table:number-columns-spanned="1">
                    <text:p text:style-name="table_al"> € 3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voltrekken van een huwelijk op zaterdag, uitslui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daarvoor vastgestelde tijden,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indien het huwelijk wordt voltrokken in het gemeentehuis</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indien het huwelijk wordt voltrokken op een andere plaats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meentehuis, inclusief huur</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een geregistreerd partnerschap gelden dezelf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voor de huwelijksvol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de omzetting van een geregistreerd partnerschap i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 met gebruikmaking van de trouwzaal i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huis of op een andere plaats dan het gemeentehu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en dezelfde tarieven als voor de huwelijksvol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zetten van een geregistreerd partnerschap in een huwelijk</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Als een persoon een huwelijk wil voltrekken en/of dez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nog niet benoemd en beëdigd tot buitengewoon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ze gemeente, bedragen alle kosten van verklaringen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and houdend met deze benoeming c.q. beëdiging</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Bij voltrekking van een huwelijk of een registratie van part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p in een bijzonder huis ingevolge artikel 64, Boek 1,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 Wetboek worden de tarieven - genoemd i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1.1.1.1. tot en met 1.1.1.5. verhoogd met een extr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an:</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van gemeenteweg beschikbaar stellen van getui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an partijen en voor zover de huwelijksvoltrekking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istratie van een partnerschap onder kantooruren plaats 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tuige</text:p>
                  </table:table-cell>
                  <table:table-cell table:style-name="entry" table:number-rows-spanned="1" table:number-columns-spanned="1">
                    <text:p text:style-name="table_al"> € 3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huwelijksvoltrekking of de registratie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 plaats vindt buiten het gemeentehuis o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uren, per getuige</text:p>
                  </table:table-cell>
                  <table:table-cell table:style-name="entry" table:number-rows-spanned="1" table:number-columns-spanned="1">
                    <text:p text:style-name="table_al"> € 3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huwelijk wordt gesloten buiten de kantooruren op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huis en buiten het gemeentehuis, per getuige</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een partnerschapboekje in een norma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een partnerschapboekje in een lux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text:p>
                  </table:table-cell>
                  <table:table-cell table:style-name="entry" table:number-rows-spanned="1" table:number-columns-spanned="1">
                    <text:p text:style-name="table_al"> € 25,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Een duplicaat trouwboekje of een partnerschapboekje</text:p>
                  </table:table-cell>
                  <table:table-cell table:style-name="entry" table:number-rows-spanned="1" table:number-columns-spanned="1">
                    <text:p text:style-name="table_al"> € 3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orin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ege in de registers van de Burgerlijk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stuk, als bedoeld in artikel 2 van de 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en burgerlijke stand, geldt het tarief zoals dat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Legesbesluit akten burgerlijke stand of zoals di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tstelijk is vervangen of is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r is</text:p>
                  </table:table-cell>
                  <table:table-cell table:style-name="entry" table:number-rows-spanned="1" table:number-columns-spanned="1">
                    <text:p text:style-name="table_al"> € 6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an een nationaal paspoort als bedoeld in subonderd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ouder is</text:p>
                  </table:table-cell>
                  <table:table-cell table:style-name="entry" table:number-rows-spanned="1" table:number-columns-spanned="1">
                    <text:p text:style-name="table_al"> € 6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betreffende de positie van Molukkers als Nederla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r is</text:p>
                  </table:table-cell>
                  <table:table-cell table:style-name="entry" table:number-rows-spanned="1" table:number-columns-spanned="1">
                    <text:p text:style-name="table_al"> € 6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reemdelingen</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r is</text:p>
                  </table:table-cell>
                  <table:table-cell table:style-name="entry" table:number-rows-spanned="1" table:number-columns-spanned="1">
                    <text:p text:style-name="table_al"> € 52,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 2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1.2.5 genoemde documenten, de in die onderdelen genoem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vermeerderd met een bedrag van</text:p>
                  </table:table-cell>
                  <table:table-cell table:style-name="entry" table:number-rows-spanned="1" table:number-columns-spanned="1">
                    <text:p text:style-name="table_al"> € 47,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afgeven, vernieuwen of omwissel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bewijs</text:p>
                  </table:table-cell>
                  <table:table-cell table:style-name="entry" table:number-rows-spanned="1" table:number-columns-spanned="1">
                    <text:p text:style-name="table_al"> € 38,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krijgen van gegevens uit het Centr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ister Rijbewijzen</text:p>
                  </table:table-cell>
                  <table:table-cell table:style-name="entry" table:number-rows-spanned="1" table:number-columns-spanned="1">
                    <text:p text:style-name="table_al"> € 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als genoemd in onderdeel 1.3.1., wordt bij een sp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vermeerderd met een bedrag van (wettelijk tarief)</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bij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van een nieuw rijbewijs het oorspronkelijk af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ument niet (compleet) overgelegd kan worden, word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ter zake verhoogd met</text:p>
                  </table:table-cell>
                  <table:table-cell table:style-name="entry" table:number-rows-spanned="1" table:number-columns-spanned="1">
                    <text:p text:style-name="table_al"> € 2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Gemeentelijke basisregistratie</text:span>
                    </text:p>
                  </table:table-cell>
                  <table:table-cell table:style-name="entry" table:number-rows-spanned="1" table:number-columns-spanned="1">
                    <text:p text:style-name="table_al">
                      <text:span text:style-name="nadrukvet">Tarief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en 1.4.4, wordt onder een verstrekking verstaan e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gegevens over een persoon waarvoor de basis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 8,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afstemmen c.q. verstrekken van gegevens via alternatie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a, per verstrekking (wettelijk tarief)</text:p>
                  </table:table-cell>
                  <table:table-cell table:style-name="entry" table:number-rows-spanned="1" table:number-columns-spanned="1">
                    <text:p text:style-name="table_al"> € 22,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ing verstaan een of meer gegevens over een persoo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niet is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 1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gegevens met behulp van alternatieve med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6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tarief)</text:p>
                  </table:table-cell>
                  <table:table-cell table:style-name="entry" table:number-rows-spanned="1" table:number-columns-spanned="1">
                    <text:p text:style-name="table_al"> € 22,6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verstrekken van gegevens bedoeld in artikel 1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lid, van het Besluit basisregistratie personen</text:p>
                  </table:table-cell>
                  <table:table-cell table:style-name="entry" table:number-rows-spanned="1" table:number-columns-spanned="1">
                    <text:p text:style-name="table_al"> € 1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enen, voor ieder daaraan besteed kwartier</text:p>
                  </table:table-cell>
                  <table:table-cell table:style-name="entry" table:number-rows-spanned="1" table:number-columns-spanned="1">
                    <text:p text:style-name="table_al"> € 1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Verstrekkingen op grond van de Wet 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persoongegevens</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een bericht, als bedoeld in artikel 35 van 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ing persoonsgegevens</text:p>
                  </table:table-cell>
                  <table:table-cell table:style-name="entry" table:number-rows-spanned="1" table:number-columns-spanned="1">
                    <text:p text:style-name="table_al"> € 1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et, als bedoeld in artikel 40 van de Wet 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sgegevens</text:p>
                  </table:table-cell>
                  <table:table-cell table:style-name="entry" table:number-rows-spanned="1" table:number-columns-spanned="1">
                    <text:p text:style-name="table_al"> € 1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agenda van de raads- en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ing*</text:p>
                  </table:table-cell>
                  <table:table-cell table:style-name="entry" table:number-rows-spanned="1" table:number-columns-spanned="1">
                    <text:p text:style-name="table_al"> € 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een abonnement op de agenda met voorstellen (zonder bij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enbare vergaderingen van de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 of een gedeelte daarvan*</text:p>
                  </table:table-cell>
                  <table:table-cell table:style-name="entry" table:number-rows-spanned="1" table:number-columns-spanned="1">
                    <text:p text:style-name="table_al"> € 1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exemplaar van het verslag van een openbare vergad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meenteraad of een commissie*</text:p>
                  </table:table-cell>
                  <table:table-cell table:style-name="entry" table:number-rows-spanned="1" table:number-columns-spanned="1">
                    <text:p text:style-name="table_al"> € 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een abonnement op de besluitenlijsten van de openba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ingen van de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 2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agenda en de besluitenlijst van de raadsvergad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lijkgesteld de agenda en de besluitenlijst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issieverga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tarieven gelden bij het afhalen van de stukken. Bij het to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enden van de stukken wordt de porto extra i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bracht, per verzending</text:p>
                  </table:table-cell>
                  <table:table-cell table:style-name="entry" table:number-rows-spanned="1" table:number-columns-spanned="1">
                    <text:p text:style-name="table_al"> € 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 7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een afschrift van een andere strafverordening van dez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oor zover niet elders in deze tabel genoemd</text:p>
                  </table:table-cell>
                  <table:table-cell table:style-name="entry" table:number-rows-spanned="1" table:number-columns-spanned="1">
                    <text:p text:style-name="table_al"> € 2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een wijziging van de in de onderdelen 1.6.2.1. en 1.6.2.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e verordeningen, per wijziging</text:p>
                  </table:table-cell>
                  <table:table-cell table:style-name="entry" table:number-rows-spanned="1" table:number-columns-spanned="1">
                    <text:p text:style-name="table_al"> € 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verstrekken van eenvoudig te raadplegen informatie uit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goedadministratie aan makelaars, notarissen en over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urlijke en niet-natuurlijk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 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het verstrekken van schriftelijke informatie uit de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 (bv. een bestemmingsplan en de plankaart,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besluit, een streekplan en een structuurpla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makelaars, notarissen en overige natuurlijke en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urlijke personen, waarvoor advies nodig kan zijn/is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lusters milieu en/of civiele techniek en/of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 5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kopie in A4 formaat of kleiner, per bladzijde</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kopie groter dan A3 formaat</text:p>
                  </table:table-cell>
                  <table:table-cell table:style-name="entry" table:number-rows-spanned="1" table:number-columns-spanned="1">
                    <text:p text:style-name="table_al"> € 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strekken van een afschrif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de inschrijving in het register, als bedoeld in artikel 6,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Monumentenwet 1988</text:p>
                  </table:table-cell>
                  <table:table-cell table:style-name="entry" table:number-rows-spanned="1" table:number-columns-spanned="1">
                    <text:p text:style-name="table_al"> € 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het openbare register van beschermde monumenten, 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0 van de Monumentenwet 1988</text:p>
                  </table:table-cell>
                  <table:table-cell table:style-name="entry" table:number-rows-spanned="1" table:number-columns-spanned="1">
                    <text:p text:style-name="table_al"> € 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de inschrijving in de gemeentelijke monumentenlijst,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6 van de gemeentelijke monumentenverordening</text:p>
                  </table:table-cell>
                  <table:table-cell table:style-name="entry" table:number-rows-spanned="1" table:number-columns-spanned="1">
                    <text:p text:style-name="table_al"> € 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inzag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registers van de rijks-, provinciale monumenten e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monumentenlijst, per object</text:p>
                  </table:table-cell>
                  <table:table-cell table:style-name="entry" table:number-rows-spanned="1" table:number-columns-spanned="1">
                    <text:p text:style-name="table_al"> € 1,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uittreksel uit het gemeentelijke beperkingenregister, 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de Wet kenbaarheid publiekrechtelijke beperkingen</text:p>
                  </table:table-cell>
                  <table:table-cell table:style-name="entry" table:number-rows-spanned="1" table:number-columns-spanned="1">
                    <text:p text:style-name="table_al"> € 15,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uittreksel uit de beperkingenregistratie, als bedoeld i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verklaring van afwezigheid van gemeentelijke publiekrech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jke beperkingen</text:p>
                  </table:table-cell>
                  <table:table-cell table:style-name="entry" table:number-rows-spanned="1" table:number-columns-spanned="1">
                    <text:p text:style-name="table_al"> € 15,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of een uittreksel uit de gemeentelijke bas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istratie adressen of de gemeentelijke basi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en, als bedoeld in artikel 2 van de Wet basisregistr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ressen en gebouwen</text:p>
                  </table:table-cell>
                  <table:table-cell table:style-name="entry" table:number-rows-spanned="1" table:number-columns-spanned="1">
                    <text:p text:style-name="table_al"> € 15,65 </text:p>
                  </table:table-cell>
                </table:table-row>
              </table:table>
              <text:p text:style-name="table_bottom"/>
            </text:section>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bewijs van in leven zijn</text:p>
                  </table:table-cell>
                  <table:table-cell table:style-name="entry" table:number-rows-spanned="1" table:number-columns-spanned="1">
                    <text:p text:style-name="table_al">
                      <text:span text:style-name="nadrukcur"> € 12,7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egalisatie van een handtekening, per legalisatie</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certificaat van oorsprong</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lke andere, niet elders in deze tarieventabel genoem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 omtrent een bepaald persoon</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klaring omtrent het gedrag, afgegeven d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aal Orgaan Verklaring Omtrent het Gedrag (COV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het tarief, zoals laatstelijk is vastgesteld op gron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9 van de Wet Justitiël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het verstrekken van informatie, voor zover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ders in deze tarieventabel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afschriften of kopieën gelden de tarieven opgenomen in Hoofdstuk 16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ontheffing in het kader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tijdenwet of het vrijstellingenbelsluit Winkeltijdenwet </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wijzigen van een in onderdeel 1.10.1.1 bedoel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krijgen van een aanwezigheid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0 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twee kansspelautomaten, welke vergunning geldt voor onbepaalde tijd</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krijgen van een vergunnin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van de Wet op de kansspelen (loterijvergunning)</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uur van een leegstaande woonruimte, als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eerste lid, van de Leegstandswet</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15, vijfde lid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gstandswet</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in verband met het verkrijgen van instemming omtr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 tijdstip en wijze van uitvoering van werkzaamheden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5.2., derde lid van de 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xt:p>
                  </table:table-cell>
                  <table:table-cell table:style-name="entry" table:number-rows-spanned="1" table:number-columns-spanned="1">
                    <text:p text:style-name="table_al"> € 2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Degeneratiekosten: indien het betreft werkzaamheden in klin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sierbestratingen, voor zover de werkzaamheden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f op openbare gemeentegrond, per strekkende meter sleu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Degeneratiekosten: indien het betreft werkzaamheden in klin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sierbestratingen, voor zover de werkzaamheden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f op openbare gemeentegrond, per reparatie het aantal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Beheerskosten: indien het betreft werkzaamheden in klin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sierbestratingen, voor zover de werkzaamheden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f op openbare gemeentegrond, per reparatie het aantal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Beheerskosten: indien het betreft werkzaamheden in te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ratingen, voor zover de werkzaamheden plaatsvinden i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openbare gemeentegrond, per reparatie het aantal m2 sleu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Beheerskosten: indien het betreft werkzaamheden in klin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sierbestratingen, voor zover de werkzaamheden plaatsvi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f op openbare gemeentegrond, per m1 sleuflengte het aant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2 sleuf vermeerderd met</text:p>
                  </table:table-cell>
                  <table:table-cell table:style-name="entry" table:number-rows-spanned="1" table:number-columns-spanned="1">
                    <text:p text:style-name="table_al"> € 1,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Beheerskosten: indien het betreft werkzaamheden in te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ratingen, voor zover de werkzaamheden plaatsvinden i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openbare gemeentegrond, per m1 sleuflengte het aantal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uf vermeerderd met</text:p>
                  </table:table-cell>
                  <table:table-cell table:style-name="entry" table:number-rows-spanned="1" table:number-columns-spanned="1">
                    <text:p text:style-name="table_al"> € 0,9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onderdeel 1.13.1. genoemde bedrag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over een melding overleg moet plaatsvinden tuss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andere beheerders van openbare grond 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er van het netwerk, verhoogd met</text:p>
                  </table:table-cell>
                  <table:table-cell table:style-name="entry" table:number-rows-spanned="1" table:number-columns-spanned="1">
                    <text:p text:style-name="table_al"> € 2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met betrekking tot een melding onderzoek naar de stat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kabel plaatsvindt, verhoogd met het bedrag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de melding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elder meegedeelde kosten, blijkend uit een begroting d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door het college van burgemeester en wethouders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een begroting, als bedoeld in 1.13.2.2. is uit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een melding in behandeling genomen op de vijfde werk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de begroting aan de aanvrager ter kennis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 tenzij de aanvraag voor deze vijfde werk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gehandicaptenparkeerkaart, als bedoeld in artikel 49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administratieve bepalingen inzake het wegverkeer</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een ontheffing, als bedoeld in artikel 61b van het Regl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s en verkeerstekens 1990 (toestemming om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uifkar achter een gemotoriseerd voertuig op de openba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 te mogen rijden)</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een ontheffing, als bedoeld in artikel 87 van het Regl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s en verkeerstekens 1990 voor zover noodzak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irect samenhangend met de uitvoering van bijzo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nsporten</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een ontheffing, als bedoeld in artikel 87 van het Regl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s en verkeerstekens 1990 anders dan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1.14.2.2. (bijvoorbeeld ontheffing vracht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oden)</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4.</text:p>
                  </table:table-cell>
                  <table:table-cell table:style-name="entry" table:number-rows-spanned="1" table:number-columns-spanned="1">
                    <text:p text:style-name="table_al">Een ontheffing, als bedoeld in artikel 87 van het Regl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s en verkeerstekens 1990 voor bre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voertuigen (breder dan 3,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ijksdienst voor Wegverkeer (RDW) handelt namens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de aanvraag voor een dergelijke ontheffing af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ft namens de gemeen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krijgen van een ontheffing voor het berijden van d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motoriseerd verkeer afgesloten w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Alle ontheffingen zoals omschreven in de "Beleids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en afgesloten wegen" voor een periode van 1 d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1 jaar (hieronder vallen evenementen en kort 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text:p>
                  </table:table-cell>
                  <table:table-cell table:style-name="entry" table:number-rows-spanned="1" table:number-columns-spanned="1">
                    <text:p text:style-name="table_al"> € 2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ntheffing bedoeld in 1.14.3.1 voor evenementen die korter duren dan 7 dagen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Een ontheffing voor het berijden van de "Meinweg" tuss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orwegovergang en de parkeerplaats "Elfenm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theffing wordt alleen afgegeven aan houder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andicaptenparkeerkaart, personen van 65 jaar en ouder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nsen met een WMO-aanstelling. De ontheffin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geven voor een periode van maximaal 5 jaren.</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3.</text:p>
                  </table:table-cell>
                  <table:table-cell table:style-name="entry" table:number-rows-spanned="1" table:number-columns-spanned="1">
                    <text:p text:style-name="table_al">Alle ontheffingen zoals omschreven in de "Beleids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en afgesloten wegen" voor een periode van 1 jaar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ag tot maximaal 3 jaren</text:p>
                  </table:table-cell>
                  <table:table-cell table:style-name="entry" table:number-rows-spanned="1" table:number-columns-spanned="1">
                    <text:p text:style-name="table_al"> € 8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14.3.1. en 14.3.3. verschuldigde leges zijn niet van to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sing op eigenaren, pachters en landbouwbeheerders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reiken van hun landbouw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een nieuwe ontheffing met daarop een administratieve aanpassing t.g.v. een nieuw kenteken/voertuig </text:p>
                    <text:p text:style-name="table_al">Deze bepaling is van toepassing op 1.14.2.1, 1.14.2.3, 1.14.3</text:p>
                  </table:table-cell>
                  <table:table-cell table:style-name="entry" table:number-rows-spanned="1" table:number-columns-spanned="1">
                    <text:p text:style-name="table_al"> € 1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Koetsen en der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er verkrijging van een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1.</text:p>
                  </table:table-cell>
                  <table:table-cell table:style-name="entry" table:number-rows-spanned="1" table:number-columns-spanned="1">
                    <text:p text:style-name="table_al">voor aangespannen wagens tot maximaal 6 personen (voor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ren)</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1.14.4.1.2.</text:p>
                  </table:table-cell>
                  <table:table-cell table:style-name="entry" table:number-rows-spanned="1" table:number-columns-spanned="1">
                    <text:p text:style-name="table_al">voor één aanspanning per dag</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14.4.1.3.</text:p>
                  </table:table-cell>
                  <table:table-cell table:style-name="entry" table:number-rows-spanned="1" table:number-columns-spanned="1">
                    <text:p text:style-name="table_al">voor huifkarren met een bedrijfsmatig karakter, per jaar</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een individuele gehandicaptenparkeerplaats op kenteken (zonder speciale gehandicapteninrit)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1">
                    <text:p text:style-name="table_al">een individuele gehandicaptenparkeerplaats op kenteken (inclusief een speciale gehandicapteninrit)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1.14.5.3</text:p>
                  </table:table-cell>
                  <table:table-cell table:style-name="entry" table:number-rows-spanned="1" table:number-columns-spanned="1">
                    <text:p text:style-name="table_al">een aangepast onderbord gehandicaptenparkeerplaats op kenteken ten gevolge van het wijzigen van een kenteken</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Herstellen van plantsoenen, bestratingen, verhardingen</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n wegbermen</text:span>
                    </text:p>
                  </table:table-cell>
                  <table:table-cell table:style-name="entry" table:number-rows-spanned="1" table:number-columns-spanned="1">
                    <text:p text:style-name="table_al">
                      <text:span text:style-name="nadrukvet">exc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het herstellen van plantsoenen, bestratingen, verhard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wegbermen, met inbegrip van het gebruik van de aanwezig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alen, is per m2 herstelde oppervlakte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 het plantsoen</text:p>
                  </table:table-cell>
                  <table:table-cell table:style-name="entry" table:number-rows-spanned="1" table:number-columns-spanned="1">
                    <text:p text:style-name="table_al"> € 13,78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egelbestrating 41/2-5-6-8 cm</text:p>
                  </table:table-cell>
                  <table:table-cell table:style-name="entry" table:number-rows-spanned="1" table:number-columns-spanned="1">
                    <text:p text:style-name="table_al"> € 13,32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eibestrating/platines</text:p>
                  </table:table-cell>
                  <table:table-cell table:style-name="entry" table:number-rows-spanned="1" table:number-columns-spanned="1">
                    <text:p text:style-name="table_al"> € 16,17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klinker- of klinkerkeibestrating</text:p>
                  </table:table-cell>
                  <table:table-cell table:style-name="entry" table:number-rows-spanned="1" table:number-columns-spanned="1">
                    <text:p text:style-name="table_al"> € 20,81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grind- en steenslagverharding</text:p>
                  </table:table-cell>
                  <table:table-cell table:style-name="entry" table:number-rows-spanned="1" table:number-columns-spanned="1">
                    <text:p text:style-name="table_al"> € 24,45 </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gesloten wegdekconstructie</text:p>
                  </table:table-cell>
                  <table:table-cell table:style-name="entry" table:number-rows-spanned="1" table:number-columns-spanned="1">
                    <text:p text:style-name="table_al"> € 147,09 </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afvoeren uitkomende materialen</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sierbestrating</text:p>
                  </table:table-cell>
                  <table:table-cell table:style-name="entry" table:number-rows-spanned="1" table:number-columns-spanned="1">
                    <text:p text:style-name="table_al"> € 39,02 </text:p>
                  </table:table-cell>
                </table:table-row>
                <table:table-row table:style-name="row">
                  <table:table-cell table:style-name="entry" table:number-rows-spanned="1" table:number-columns-spanned="1">
                    <text:p text:style-name="table_al">1.15.1.9.</text:p>
                  </table:table-cell>
                  <table:table-cell table:style-name="entry" table:number-rows-spanned="1" table:number-columns-spanned="1">
                    <text:p text:style-name="table_al">wegbermen</text:p>
                  </table:table-cell>
                  <table:table-cell table:style-name="entry" table:number-rows-spanned="1" table:number-columns-spanned="1">
                    <text:p text:style-name="table_al"> € 6,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stellen of opnieuw stellen van trottoiropsluitbanden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1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betontrottoirbanden</text:p>
                  </table:table-cell>
                  <table:table-cell table:style-name="entry" table:number-rows-spanned="1" table:number-columns-spanned="1">
                    <text:p text:style-name="table_al"> € 12,69 </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betonopsluitbanden</text:p>
                  </table:table-cell>
                  <table:table-cell table:style-name="entry" table:number-rows-spanned="1" table:number-columns-spanned="1">
                    <text:p text:style-name="table_al"> € 10,98 </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gootklinkers</text:p>
                  </table:table-cell>
                  <table:table-cell table:style-name="entry" table:number-rows-spanned="1" table:number-columns-spanned="1">
                    <text:p text:style-name="table_al"> € 20,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De in de onderdelen 1.15.1.1. tot en met 1.15.1.9. en 1.15.2.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15.2.3. genoemde tarieven gelden ook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stellen van plantsoenen, bestratingen, verhardin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bermen na het gereedkomen van bouw- en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waarbij plantsoenen, bestra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ardingen of wegbermen zijn beschadigd, besmeurd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zins niet meer verkeren in de staat waarin zij zich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ang van de werkzaamheden bevo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chadigde of niet meer aanwezige materialen zullen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wel extra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De kosten voor het maken van een standaard uitri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grond over een reeds bestaand trottoir van 4 meter </text:p>
                  </table:table-cell>
                  <table:table-cell table:style-name="entry" table:number-rows-spanned="1" table:number-columns-spanned="1">
                    <text:p text:style-name="table_al"> € 60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Voor het maken van een uitrit waarbij bijzondere 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dig zijn (verplaatsen kabelverdeelkastjes, verwijder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nten van een boom, zwaardere constructie) word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per geval afzonderlijk begr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bedragen voor zover in dit hoofdstuk vermeldt,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het geldende percentage BT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gewaarmerkte afschriften van stukken, voor zover daarvoor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ders in deze tarieventabel of in een andere wettelijke reg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arief is opgenomen, per pagina</text:p>
                  </table:table-cell>
                  <table:table-cell table:style-name="entry" table:number-rows-spanned="1" table:number-columns-spanned="1">
                    <text:p text:style-name="table_al"> € 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fschriften, doorslagen of fotokopieën van stukken, voor zov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voor niet elders in deze tarieventabel of in een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regeling een tarief is opgenomen, per pagina A4</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afschriften in de vorm van een lichtdruk/fotokopie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groter dan A3</text:p>
                  </table:table-cell>
                  <table:table-cell table:style-name="entry" table:number-rows-spanned="1" table:number-columns-spanned="1">
                    <text:p text:style-name="table_al"> € 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beschikking/vergunning/ontheffing op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aarvoor niet elders in deze tarieventabel of in een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regeling een tarief is opgenomen</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Digitale bestanden van adressen van verenigingen en in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gemeente.</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een vergunning voor het vissen op de vijver in het bestemmin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 "t Zittard" te Sint Odiliënberg.</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personen tot 12 jaar en personen vanaf 65 jaar word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nderdeel 1.16.2.1. genoemde leges nie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strekken van een stratenplan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text:p>
                  </table:table-cell>
                  <table:table-cell table:style-name="entry" table:number-rows-spanned="1" table:number-columns-spanned="1">
                    <text:p text:style-name="table_al"> € 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strekken van een ontheffing op gron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0.63, lid van de Wet Milieubeheer voor het verbr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plantaardig- en/of groenafval in de open lucht</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als bedoeld in 1.16.4 worden niet geheven voor ontheffingen ten behoeve van Sint Maartensvieringen en kampvuren bij scoutin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de plaatsing van een toeristische bewegwijz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1.</text:p>
                  </table:table-cell>
                  <table:table-cell table:style-name="entry" table:number-rows-spanned="1" table:number-columns-spanned="1">
                    <text:p text:style-name="table_al">voor een bord met 1 regel tekst</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1.16.5.2.</text:p>
                  </table:table-cell>
                  <table:table-cell table:style-name="entry" table:number-rows-spanned="1" table:number-columns-spanned="1">
                    <text:p text:style-name="table_al">voor een bord met 2 regels tekst</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aanvraag voor het verkrijgen van een collectevergunning </text:p>
                  </table:table-cell>
                  <table:table-cell table:style-name="entry" table:number-rows-spanned="1" table:number-columns-spanned="1">
                    <text:p text:style-name="table_al"> € 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itel 2 Dienstverlening vallend onder fysieke </text:p>
            <text:p text:style-name="common-al"> leefomgeving/omgevingsvergunning</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1, eerste lid, van de Uniforme Administratie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aarden voor de uitvoering van werken 2012 (UA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 te voeren werk, of voor zover deze ontbreekt, een ra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exclusief omzetbelasting, bedoeld i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blad NEN 2699, uitgave 2013, of zoals dit normbla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rekening van het legesbedrag wordt uitgegaan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aanleg en sloopkosten. Deze kosten worden afgerond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 naar boven. Deze kosten worden bepaald aan de h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Richtprijzen bouwwerken van het overlegorgaan Bouw- en woningtoezicht Noord en Midden Limbu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tstelijk vastgesteld). Indien deze taxaties niet voorzien i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activiteiten, dan wordt de bouwsom ambtshalv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in deze titel voorkomende begrippen die in de Wabo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even, hebben dezelfde betekenis als bij of krachtens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deze titel voorkomende begrippen die niet nader i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zijn omschreven en die betrekking hebben op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het toetsingskader in een ander wettelijk voorschrift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werkt, hebben dezelfde betekenis als in dat wet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schriftelijke conceptaanvraag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besluit/postzegelplan</text:p>
                  </table:table-cell>
                  <table:table-cell table:style-name="entry" table:number-rows-spanned="1" table:number-columns-spanned="1">
                    <text:p text:style-name="table_al"> € 3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ag om een omgevingsvergunning voor een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om van de verschuldigde leges voor de verschill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of handelingen waaruit het project geheel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bestaat en waarop de aanvraag betrekking heeft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schuldigde leges voor de extra toetsen die in verban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ag moeten worden uitgevoerd, berekend naar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en overeenkomstig het bepaalde in dit hoofdstuk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van deze tit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rige volzin kan ook per activiteit, 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Activiteit -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1,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tot € 2.500,-- </text:p>
                  </table:table-cell>
                  <table:table-cell table:style-name="entry" table:number-rows-spanned="1" table:number-columns-spanned="1">
                    <text:p text:style-name="table_al"> € 10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2.500,-- tot € 10.000,-- </text:p>
                  </table:table-cell>
                  <table:table-cell table:style-name="entry" table:number-rows-spanned="1" table:number-columns-spanned="1">
                    <text:p text:style-name="table_al"> € 10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lus 1,68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10.000,-- tot € 50.000,-- </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lus 2,19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50.000,-- tot € 250.000,-- </text:p>
                  </table:table-cell>
                  <table:table-cell table:style-name="entry" table:number-rows-spanned="1" table:number-columns-spanned="1">
                    <text:p text:style-name="table_al"> € 2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lus 2,0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van € 250.000,-- tot € 500.000,-- </text:p>
                  </table:table-cell>
                  <table:table-cell table:style-name="entry" table:number-rows-spanned="1" table:number-columns-spanned="1">
                    <text:p text:style-name="table_al"> € 6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lus 1,85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ij bouwkosten van € 500.000,-- tot € 10.000.000,-- </text:p>
                  </table:table-cell>
                  <table:table-cell table:style-name="entry" table:number-rows-spanned="1" table:number-columns-spanned="1">
                    <text:p text:style-name="table_al"> € 2.1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lus 1,553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aar niet hoger dan</text:p>
                    <text:p text:style-name="table_al">€ 105.000,00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0,-- of hoger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text:p>
                  </table:table-cell>
                  <table:table-cell table:style-name="entry" table:number-rows-spanned="1" table:number-columns-spanned="1">
                    <text:p text:style-name="table_al"> € 105.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de bedragen conform de artikelen 2.3.1.1.1 tot en met 2.3.1.1.7 en artikel 2.3.6.2. worden verhoogd met euro 100,-. Als minimaal 2 dagen voor de aanvang van de activiteiten de meldingskaart “start” door de gemeente is ontvangen wordt euro 50,- terugbetaald. Als minimaal 1 dag voor de voltooiing van de werkzaamheden het meldingskaartje door de gemeente is ontvangen wordt de resterende euro 50,-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welstands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indien blijkt dat tijdens de beoordeling van de in d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edoelde aanvraag welstandstoezicht noodzakelijk is</text:p>
                  </table:table-cell>
                  <table:table-cell table:style-name="entry" table:number-rows-spanned="1" table:number-columns-spanned="1">
                    <text:p text:style-name="table_al"> € 10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3.1.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indien zich tijdens de beoordeling van de in dat onder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e aanvraag wijzigingen voordoen in het bouwpla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voor een nieuwe welstandsbeoordeling noodzakelijk is</text:p>
                  </table:table-cell>
                  <table:table-cell table:style-name="entry" table:number-rows-spanned="1" table:number-columns-spanned="1">
                    <text:p text:style-name="table_al"> € 10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zicht toe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Onverminderd het bepaalde in onderdeel 2.3.1.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indien tijdens de beoordeling van de in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edoelde aanvraag de aanvrager een toelichting w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geven</text:p>
                  </table:table-cell>
                  <table:table-cell table:style-name="entry" table:number-rows-spanned="1" table:number-columns-spanned="1">
                    <text:p text:style-name="table_al"> € 10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indien de in dat onderdeel bedoelde aanvraag word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ctiviteit - uitvoeren 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1,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 van de Wabo, bedraagt het tarief:</text:p>
                  </table:table-cell>
                  <table:table-cell table:style-name="entry" table:number-rows-spanned="1" table:number-columns-spanned="1">
                    <text:p text:style-name="table_al"> € 3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ctiviteit - gebruiken in strijd met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1, eerste li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de Wabo, bedraagt het tarief, onverminderd het bepaal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onderdeel 2.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toegepast (binnenplanse afwijking: bestemmingspla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verordening):</text:p>
                  </table:table-cell>
                  <table:table-cell table:style-name="entry" table:number-rows-spanned="1" table:number-columns-spanned="1">
                    <text:p text:style-name="table_al"> € 3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kleine afwijking) met uitzondering van evenementen</text:p>
                  </table:table-cell>
                  <table:table-cell table:style-name="entry" table:number-rows-spanned="1" table:number-columns-spanned="1">
                    <text:p text:style-name="table_al"> € 3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in samenhang met een evenement:</text:p>
                    <text:p text:style-name="table_al">a. Evenement klasse A</text:p>
                    <text:p text:style-name="table_al">b. Evenement klasse B</text:p>
                    <text:p text:style-name="table_al">c. Evenement klasse C</text:p>
                    <text:p text:style-name="table_al">(Zie voor de definitie van de klasse-indeling artikel 3.4.3 van de tarieventabel.)</text:p>
                  </table:table-cell>
                  <table:table-cell table:style-name="entry" table:number-rows-spanned="1" table:number-columns-spanned="1">
                    <text:p text:style-name="table_al">€ nihil</text:p>
                    <text:p text:style-name="table_al">€ nihil</text:p>
                    <text:p text:style-name="table_al">€ nihi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toegepast (buitenplanse afwijking: projectbesluit/postzegelplan) </text:p>
                  </table:table-cell>
                  <table:table-cell table:style-name="entry" table:number-rows-spanned="1" table:number-columns-spanned="1">
                    <text:p text:style-name="table_al"> € 3.7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aan verbonden kosten blijkend uit een begroting d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ze bepaling wordt de aanvraag eer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genomen nadat de aanvrager hiermee schr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jk heeft ingest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treffende kosten zijn of worden verhaald midd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exploitatie is het bovenstaande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e afwijking):</text:p>
                  </table:table-cell>
                  <table:table-cell table:style-name="entry" table:number-rows-spanned="1" table:number-columns-spanned="1">
                    <text:p text:style-name="table_al"> € 3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past (afwijking van exploitatieplan):</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in strijd is met de regels die zijn gesteld kracht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1., derde lid, van de Wet ruimtelijke ordening e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ing):</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in strijd is met de regels die zijn gesteld kracht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3., derde lid, van de Wet ruimtelijke ordening e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ing):</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past (afwijking van voorbereidingsbesluit):</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provinciaal belang betreft,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in strijd is met de regels die zijn gesteld kracht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1., derde lid, van de Wet ruimtelijke ordening e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ing):</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de aanvraag een project van nationaal belang betreft,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in strijd is met de regels die zijn gesteld kracht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3., derde lid, van de Wet ruimtelijke ordening e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ing):</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d, van de Wabo wordt to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past (afwijking van voorbereidingsbesluit):</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 - brandveilig gebrui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1, eerste li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de Wabo,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onderdeel 2.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voor een bouwwerk waarin bedrijfsmatig nachtverblijf wordt verschaft aan meer dan 1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otel</text:p>
                  </table:table-cell>
                  <table:table-cell table:style-name="entry" table:number-rows-spanned="1" table:number-columns-spanned="1">
                    <text:p text:style-name="table_al">€ 1.6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nsion/nachtverblijf</text:p>
                  </table:table-cell>
                  <table:table-cell table:style-name="entry" table:number-rows-spanned="1" table:number-columns-spanned="1">
                    <text:p text:style-name="table_al">€ 1.681,00 </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voor een bouwwerk waarin in het kader van verzorging nachtverblijf wordt verschaft aan meer dan 1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vangenissen</text:p>
                  </table:table-cell>
                  <table:table-cell table:style-name="entry" table:number-rows-spanned="1" table:number-columns-spanned="1">
                    <text:p text:style-name="table_al">€ 2.5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Klinieken (poli-, psychiatr., verzorging/verpleging, …)</text:p>
                  </table:table-cell>
                  <table:table-cell table:style-name="entry" table:number-rows-spanned="1" table:number-columns-spanned="1">
                    <text:p text:style-name="table_al">€ 1.6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Ziekenhuis</text:p>
                  </table:table-cell>
                  <table:table-cell table:style-name="entry" table:number-rows-spanned="1" table:number-columns-spanned="1">
                    <text:p text:style-name="table_al">€ 8.4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erpleegtehuizen</text:p>
                  </table:table-cell>
                  <table:table-cell table:style-name="entry" table:number-rows-spanned="1" table:number-columns-spanned="1">
                    <text:p text:style-name="table_al">€ 2.5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Bejaardenoorden/verzorgingshuizen</text:p>
                  </table:table-cell>
                  <table:table-cell table:style-name="entry" table:number-rows-spanned="1" table:number-columns-spanned="1">
                    <text:p text:style-name="table_al">€ 2.521,50 </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voor een bouwwerk waarin dagverblijf wordt verschaft aan meer dan 10 personen jonger dan 12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inderdagverblijf</text:p>
                  </table:table-cell>
                  <table:table-cell table:style-name="entry" table:number-rows-spanned="1" table:number-columns-spanned="1">
                    <text:p text:style-name="table_al">€ 1.34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uterspeelzaal</text:p>
                  </table:table-cell>
                  <table:table-cell table:style-name="entry" table:number-rows-spanned="1" table:number-columns-spanned="1">
                    <text:p text:style-name="table_al">€ 1.34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Dagverblijf (kinderen)</text:p>
                  </table:table-cell>
                  <table:table-cell table:style-name="entry" table:number-rows-spanned="1" table:number-columns-spanned="1">
                    <text:p text:style-name="table_al">€ 1.34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School (l.l. &lt; 12 jaar)</text:p>
                  </table:table-cell>
                  <table:table-cell table:style-name="entry" table:number-rows-spanned="1" table:number-columns-spanned="1">
                    <text:p text:style-name="table_al">€ 1.344,80 </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agverblijf (gehandicapten)</text:p>
                  </table:table-cell>
                  <table:table-cell table:style-name="entry" table:number-rows-spanned="1" table:number-columns-spanned="1">
                    <text:p text:style-name="table_al">€ 1.34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om een omgevingsvergunning betrekking heeft op wijziging van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voor een bouwwerk waarin bedrijfsmatig nachtverblijf wordt verschaft aan meer dan 1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otel</text:p>
                  </table:table-cell>
                  <table:table-cell table:style-name="entry" table:number-rows-spanned="1" table:number-columns-spanned="1">
                    <text:p text:style-name="table_al">€    4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nsion/nachtverblijf</text:p>
                  </table:table-cell>
                  <table:table-cell table:style-name="entry" table:number-rows-spanned="1" table:number-columns-spanned="1">
                    <text:p text:style-name="table_al">€    420,25</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voor een bouwwerk waarin in het kader van verzorging nachtverblijf wordt verschaft aan meer dan 1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vangenissen</text:p>
                  </table:table-cell>
                  <table:table-cell table:style-name="entry" table:number-rows-spanned="1" table:number-columns-spanned="1">
                    <text:p text:style-name="table_al">€    63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Klinieken (poli-, psychiatr., verzorging/verpleging, …)</text:p>
                  </table:table-cell>
                  <table:table-cell table:style-name="entry" table:number-rows-spanned="1" table:number-columns-spanned="1">
                    <text:p text:style-name="table_al">€    4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Ziekenhuis</text:p>
                  </table:table-cell>
                  <table:table-cell table:style-name="entry" table:number-rows-spanned="1" table:number-columns-spanned="1">
                    <text:p text:style-name="table_al">€  21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erpleegtehuizen</text:p>
                  </table:table-cell>
                  <table:table-cell table:style-name="entry" table:number-rows-spanned="1" table:number-columns-spanned="1">
                    <text:p text:style-name="table_al">€    63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Bejaardenoorden/verzorgingshuizen</text:p>
                  </table:table-cell>
                  <table:table-cell table:style-name="entry" table:number-rows-spanned="1" table:number-columns-spanned="1">
                    <text:p text:style-name="table_al">€    630,40</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voor een bouwwerk waarin dagverblijf wordt verschaft aan meer dan 10 personen jonger dan 12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inderdagverblijf</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uterspeelzaal</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Dagverblijf (kinderen)</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School (l.l. &lt; 12 jaar)</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agverblijf (gehandicapten)</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 - Monu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1., eerste li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an de Wabo,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onderdeel 2.3.1.: </text:p>
                  </table:table-cell>
                  <table:table-cell table:style-name="entry" table:number-rows-spanned="1" table:number-columns-spanned="1">
                    <text:p text:style-name="table_al"> € 2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 - slo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bedraagt voor het in behandeling nemen van een sl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als bedoeld in het Bouwbeslui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voor een aanvraag voor de activiteit slopen als bedoeld in artikel 2.2. van de Wabo:</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ctiviteit - weg aanleg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 waarvoor op grond van een 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provinciale verordening of ingevolge een bepaling in de Alge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 plaatselijke verordening een vergunning of ontheffing is verei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eerste lid, aanhef en onder d,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bedraagt het tarief:</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ctiviteit - 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 waarvoorop grond van een bepa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provinciale verordening of ingevolge een bepaling in de Alge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 plaatselijke verordening een vergunning of ontheffing is verei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eerste lid, aanhef en onder e,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bedraagt het tarief:</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ctiviteit -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 waarvoorop grond van een bepa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provinciale verordening of ingevolge een bepaling in de Alge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 plaatselijke verordening een vergunning of ontheffing is verei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eerste lid, aanhef en onder f,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bedraagt het tarief:</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Activiteit - Houtopstand v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 waarvoor op grond van een 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provinciale verordening of ingevolge een bepaling in de Alge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 plaatselijke verordening een vergunning of ontheffing is verei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eerste lid, aanhef en onder g,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bedraagt het tarief:</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ctiviteit -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 waarvoor op grond van een 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provinciale verordening of ingevolge een bepaling in de Alge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 plaatselijke verordening een vergunning of ontheffing is verei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eerste lid, aanhef en onder h,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bedraagt het tarief:</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 waarvoor op grond van een 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provinciale verordening of ingevolge een bepaling in de Alge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 plaatselijke verordening een vergunning of ontheffing is verei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eerste lid, aanhef en onder i,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bedraagt het tarief:</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Activiteit - 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waarvoor op grond van een 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provinciale verordening of ingevolge een bepaling in de Alge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 plaatselijke verordening een vergunning of ontheffing is verei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eerste lid, aanhef en onder j,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bedraagt het tarief:</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waarvoor op grond van een 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provinciale verordening of ingevolge een bepaling in de Alge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 plaatselijke verordening een vergunning of ontheffing is verei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eerste lid, aanhef en onder k,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bedraagt het tarief:</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Projecten of handelingen in het kader van de Na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handelingen in een beschermd natuurgebied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delijk kunnen zijn voor het natuurschoon, de natuurwe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ppelijke betekenis of voor de dieren of planten,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16, eerste lid,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het realiseren van projecten of andere handelingen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olgen voor habitats en soorten in een door de Minist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 Natuur en Voedselkwaliteit aangewezen gebied,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9d, eerste lid, van de Natuurbeschermin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1998, bedraagt het tarief:</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handeling waarvoor op grond van artikel 75, d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van de Flora- en Faunawet ontheffing nodig is,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fasen plaatsvindt, als bedoeld in artikel 2.5, eerste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 met betrekking tot de eerste 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oor de activiteiten waarop de aanvraag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 met betrekking tot de tweede 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oor de activiteiten waarop de aanvraag voor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externe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slechts kan worden behandeld wannee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m, akoestisch, archeologisch, hydrologisch, asb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 etc.) is beoordeeld, worden de tarieven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 2.3.2. en 2.3.7. per afzonderlijk rapport verhoogd met:</text:p>
                  </table:table-cell>
                  <table:table-cell table:style-name="entry" table:number-rows-spanned="1" table:number-columns-spanned="1">
                    <text:p text:style-name="table_al"> € 9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bedraagt het tarief, indien een bestuursorgaa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instantie advies kan of moet uitbrengen over de aanvraag of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werp van de beschikking op de aanvraag om een omgevin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onder vallen onder meer adviezen als bedoeld in artikel 2.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 alsmede het (door het bevoegd gezag laten) opstell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ilieueffectrapportage (m.e.r.) of een m.e.r.-beoordelingsnoti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vraag om een omgevingsvergunning a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meegedeelde kosten, blijkend uit een begroting d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ze bepaling wordt de aanvraag eer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genomen nadat de aanvrager hiermee schr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jk heeft ingest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bedraagt het tarief, indien een daartoe bij wet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maatregel van bestuur aangewez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klaring van geen bedenkingen moet afgeven voordat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kan worden verleend,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afgeven:</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enkingen moet af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vraag om een omgevingsvergunning a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meegedeelde kosten, blijkend uit een begroting d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2.3.18.1.2. is uit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een aanvraag in behandeling genomen op de vijfde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 na de dag waarop de begroting aan de aanvrager ter k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gebracht, tenzij de aanvraag voor deze vijfde werk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wordt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projectbesluit/postzegelplan binnen 6 maanden volgt op een besluit op een beoordeling van een concept-aanvraag, als bedoeld in hoofdstuk 2 van deze titel, waarop de eerstgenoemde aanvraag betrekking heeft, worden de voor het vooroverleg of de beoordeling van de concept-aanvraag geheven leges in mindering gebracht op de leges voor het in behandeling nemen van de aanvraag om de omgevingsvergunning, als bedoeld in hoofdstuk 3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van een aanvraag o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en omgevingsvergunning voor omgeving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roject dat bestaat uit ee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onderdeel 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t terwijl deze reeds in behandeling is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e gemeente, bestaat aanspraak op teruggaaf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 na het in behandeling nemen er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de op grond van die onderdelen voor de betreff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de termijn van 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 en na het in behandeling nemen er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an de op grond van die onderdelen voor de betreff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an een verleen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voor omgeving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 dat bestaat uit ee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het onderdeel 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t op een aanvraag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der, bestaat aanspraak op teruggaaf van een deel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mits deze aanvraag is ingediend binnen 6 maanden na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ing van de vergunning en van de vergunning gee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30% van de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voor omgeving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bestaat uit ee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onderdeel 2.3, weigert best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als bedoeld in onderdeel 2.5.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 verstaan een vernietiging van de beschikking waarbij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als gevolg van het buiten behandeling 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een aanvraag om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onderdeel 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artikel 4:5 van de Algemene Wet Bestuurs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in behandeling neemt, bestaat aanspraak op teruggaa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eel van de leges. De teruggaaf bedraagt 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Teruggaaf bij nieuw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een termijn van 6 maanden na weigering zo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5.3 of buiten behandeling laten zo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5.4 een nieuwe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wordt ingediend zoals genoemd o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3 worden de reeds verschuldigde leges zoals genoem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rtikel 2.3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t wel, de teruggaaf is nooit meer dan de reeds geheve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Geen teruggaaf leges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Van de leges, verschuldigd op grond van de onderdelen 2.3.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Bedragen kleiner dan 75,- euro worden niet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jziging omgevingsvergunning als gevolg van wijziging</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ag tot het wijzigen van een omgevingsvergunning als gevol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naar de omstandigheden beoordeeld, gering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project</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in het vorige onderdeel bepaalde vindt gee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fwijking zodanig is, dat naar de omstandig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eld, van een nieuw bouwpla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emmingsplan </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ag tot het vaststellen van een bestemmingsplan,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3.1., eerste lid, van de Wet ruimtelijke ordening</text:p>
                  </table:table-cell>
                  <table:table-cell table:style-name="entry" table:number-rows-spanned="1" table:number-columns-spanned="1">
                    <text:p text:style-name="table_al"> € 3.7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aan verbonden kosten blijkend uit een begroting d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ze bepaling wordt de aanvraag eer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genomen nadat de aanvrager hiermee schr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jk heeft ingest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treffende kosten zijn of worden verhaald midd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exploitatie is het bovenstaande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ag tot het wijzigen van een bestemmingsplan,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3.6., eerste lid, onder a, van de Wet ruimtelijke ordening</text:p>
                  </table:table-cell>
                  <table:table-cell table:style-name="entry" table:number-rows-spanned="1" table:number-columns-spanned="1">
                    <text:p text:style-name="table_al"> € 1.8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aan verbonden kosten blijkend uit een begroting d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ze bepaling wordt de aanvraag eer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genomen nadat de aanvrager hiermee schr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jk heeft ingest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treffende kosten zijn of worden verhaald midd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exploitatie is het bovenstaande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krijgen van een vergunning, ontheffing,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elling of een andere beschikking, voor zover daarvoor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ders in deze titel een tarief is opgenomen. </text:p>
                  </table:table-cell>
                  <table:table-cell table:style-name="entry" table:number-rows-spanned="1" table:number-columns-spanned="1">
                    <text:p text:style-name="table_al"> € 1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Titel 3 Dienstverlening vallend onder Europese dienstenrichtlijn</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krijgen van een vergunning ingevolge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eerste lid van de Drank- en Horecawet</text:p>
                  </table:table-cell>
                  <table:table-cell table:style-name="entry" table:number-rows-spanned="1" table:number-columns-spanned="1">
                    <text:p text:style-name="table_al"> € 5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een verandering in de omschrijving lokalitei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30 van de Drank- en Horecawet</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 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voor wijziging van een leidinggev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artikel 30 a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krijgen van een ontheffing,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5 van de Drank- en Horecawet</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lenen van een ontheffin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4, vierde lid,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ieder uur of een gedeelte daarvan, per dag</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uur of een gedeelte daarvan, per kwartaal of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van</text:p>
                  </table:table-cell>
                  <table:table-cell table:style-name="entry" table:number-rows-spanned="1" table:number-columns-spanned="1">
                    <text:p text:style-name="table_al"> € 1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het verkrijgen van een vergunning,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 € 10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om een vergunning voor het organiser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als bedoeld in artikel 2.25, eerste lid,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rootschalige recreatieve evenementen of evenementen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hoogd risicoprofiel en waarbij veel bezoekers (ook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de gemeente) worden verwacht (bv. het OLS, het LV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festivals, evenementen gedurende meerdere dagen etc.</text:p>
                  </table:table-cell>
                  <table:table-cell table:style-name="entry" table:number-rows-spanned="1" table:number-columns-spanned="1">
                    <text:p text:style-name="table_al"> € 9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middelgrote evenementen met een gemiddeld risico en waarb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ers uit zowel de eigen gemeente als buiten de e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worden verwacht (bv. tentfeesten, wielerwedstr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kondigde demonstraties, vuurwerkshow, mark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derieën etc.)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kleinschalige recreatieve evenementen met een beperkt risic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 bonte avond carnaval, sporttoernooien, openlucht conc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 meting, straatfeest etc.)</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kleine evenementen, niet behorende tot de soorten evene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genoemd in onderdeel 3.2.1.3., en die niet voldoen a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eisen, zoals bepaald in artikel 25, tweede lid, van artikel 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lid,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 carnavalsoptochten, oranjeoptochten, Sint Nicolaa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nt Maartenviering, geluidswagen etc.)</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oor een klein evenement dat wel voldoet aan de eisen,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5, tweede lid, van de Algemene plaats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om een vergunning voor het organiser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uffelmarkt als bedoeld in artikel 5.23 van de Algem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bepalen van de categorie evenementen (soort, risic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en aantal bezoekers), als bedoeld in 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2.1.1. tot en met 3.2.1.3.) wordt gebruik gemaakt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schema openbare orde en veiligheid bij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krijgen van een vergunning ingevolge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ksinrichtingenvergunning) voor één kalenderjaar of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daarvan</text:p>
                  </table:table-cell>
                  <table:table-cell table:style-name="entry" table:number-rows-spanned="1" table:number-columns-spanned="1">
                    <text:p text:style-name="table_al"> € 6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Bijkomende extern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 3.3.1. genoemde bedrag wordt verhoogd met de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mende externe kosten van de GGD, tot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text:p>
                  </table:table-cell>
                  <table:table-cell table:style-name="entry" table:number-rows-spanned="1" table:number-columns-spanned="1">
                    <text:p text:style-name="table_al"> € 88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wijziging van een vergunning als bedoeld in artikel 3.3.1</text:p>
                  </table:table-cell>
                  <table:table-cell table:style-name="entry" table:number-rows-spanned="1" table:number-columns-spanned="1">
                    <text:p text:style-name="table_al"> € 20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het in behandeling nemen van een aanvraag voor het verkrijgen van een vergunning ingevolge artikel 3.4 van de Algemene plaatselijke verordening voor het exploiteren van een escortbedrijf</text:p>
                  </table:table-cell>
                  <table:table-cell table:style-name="entry" table:number-rows-spanned="1" table:number-columns-spanned="1">
                    <text:p text:style-name="table_al"> € 20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inrichting waarin meer dan 50 personen tegelijk aanwezig zull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venement klasse A</text:p>
                  </table:table-cell>
                  <table:table-cell table:style-name="entry" table:number-rows-spanned="1" table:number-columns-spanned="1">
                    <text:p text:style-name="table_al"> € 67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nement klasse B</text:p>
                  </table:table-cell>
                  <table:table-cell table:style-name="entry" table:number-rows-spanned="1" table:number-columns-spanned="1">
                    <text:p text:style-name="table_al"> € 33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venement klasse C</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een inrichting waarin bedrijfsmatig nachtverblijf wordt verschaft aan meer dan 1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ampeerterrein/jachthaven 11-100 personen</text:p>
                  </table:table-cell>
                  <table:table-cell table:style-name="entry" table:number-rows-spanned="1" table:number-columns-spanned="1">
                    <text:p text:style-name="table_al"> € 67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Kampeerterrein/jachthaven 101-250 personen</text:p>
                  </table:table-cell>
                  <table:table-cell table:style-name="entry" table:number-rows-spanned="1" table:number-columns-spanned="1">
                    <text:p text:style-name="table_al"> € 1.00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Kampeerterrein/jachthaven &gt; 250 personen</text:p>
                  </table:table-cell>
                  <table:table-cell table:style-name="entry" table:number-rows-spanned="1" table:number-columns-spanned="1">
                    <text:p text:style-name="table_al"> € 1.34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wijziging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een inrichting waarin meer dan 50 personen tegelijk aanwezig zull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venement klasse A</text:p>
                  </table:table-cell>
                  <table:table-cell table:style-name="entry" table:number-rows-spanned="1" table:number-columns-spanned="1">
                    <text:p text:style-name="table_al"> € 16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nement klasse B</text:p>
                  </table:table-cell>
                  <table:table-cell table:style-name="entry" table:number-rows-spanned="1" table:number-columns-spanned="1">
                    <text:p text:style-name="table_al"> € 8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venement klasse C</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een inrichting waarin bedrijfsmatig nachtverblijf wordt verschaft aan meer dan 1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ampeerterrein/jachthaven 11-100 personen</text:p>
                  </table:table-cell>
                  <table:table-cell table:style-name="entry" table:number-rows-spanned="1" table:number-columns-spanned="1">
                    <text:p text:style-name="table_al"> € 16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Kampeerterrein/jachthaven 101-250 personen</text:p>
                  </table:table-cell>
                  <table:table-cell table:style-name="entry" table:number-rows-spanned="1" table:number-columns-spanned="1">
                    <text:p text:style-name="table_al"> € 25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Kampeerterrein/jachthaven &gt; 250 personen</text:p>
                  </table:table-cell>
                  <table:table-cell table:style-name="entry" table:number-rows-spanned="1" table:number-columns-spanned="1">
                    <text:p text:style-name="table_al"> € 336,20 </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voor een inrichting waarin in het kader van verzorging nachtverblijf wordt verschaft aan meer dan 1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Definities klasse-indeling evenement (conform handboek openbare orde en veiligheid bij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Klasse A</text:span>
                      </text:span>
                      <text:span text:style-name="nadrukcur">: (grootschalige) evenementen met een verhoogd risico. Bij een dergelijk evenement wordt niet alleen publiek uit de eigen gemeente verwacht, maar ook van buite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Klasse B</text:span>
                      </text:span>
                      <text:span text:style-name="nadrukcur">: (grootschalige) evenementen met een gemiddeld risico. Bij een dergelijk evenement is vaak een hele gemeente betrokken, zonder dat er publiek van buiten de gemeente wordt verw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Klasse C</text:span>
                      </text:span>
                      <text:span text:style-name="nadrukcur">: eenvoudige  evenementen. Voorbeelden hiervan zijn straat-, buurt- en verenigingsfeesten. Bij deze evenementen zijn de risico’s van dien aard dat er geen aanvullende maatregelen getroffen hoeven te worden, de standaard maatregelen voldo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Overige vergunningen op grond van de Algemen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plaatselijke verordening (APV)</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het verkrijgen van een ontheffing voor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ing hebben van geluidstoestellen of het verrich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op een zodanige wijze dat voor een omwon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de omgeving geluidhinder wordt veroorzaak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6 van de Algemene plaatselijke verordening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uidhinder)</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het waarmerken van een register, vermeld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aan wie nachtverblijf is verschaft door een hotel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gement (nachtverblijfregister)</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voor het verkrijgen van een vergunning voor het aanbren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manent reclameobject</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voor het verkrijgen van een vergunning tot het aanbren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incidenteel reclameobject</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In deze titel niet benoemde vergunning, ontheffing of een</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ag om een andere, in deze titel niet benoemde 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 bij raadsbesluit van 17 december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Roerdalen,</text:p>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54786</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86</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86</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kendmaking: 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86</meta:user-defined>
    <meta:user-defined meta:name="OVERHEIDop.GmbID/DC.identifier">gmb-2015-54786</meta:user-defined>
    <meta:user-defined meta:name="OVERHEID.Gemeente/DC.creator">Roerdal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1-01</meta:user-defined>
    <meta:user-defined meta:name="OVERHEID.Gemeente/DC.spatial">Roerdalen</meta:user-defined>
    <meta:user-defined meta:name="OVERHEIDop.versieInformatie"/>
  </office:meta>
</office:document-meta>
</file>