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s J Mindenuslaan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9 juni 2015</text:span></text:p>
            <text:p text:style-name="common-al">Activiteit: het plaatsen van 2 dakkapellen, 1 aan de voorzijde en 1 aan de achterzijde van de woning</text:p>
            <text:p text:style-name="common-al">WABO: OV 2015088</text:p>
            <text:p text:style-name="common-al">Datum ontvangst aanvraag: 17 jun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477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7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7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s J Mindenuslaan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76</meta:user-defined>
    <meta:user-defined meta:name="OVERHEIDop.GmbID/DC.identifier">gmb-2015-5477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KM 4</meta:user-defined>
    <meta:user-defined meta:name="OVERHEIDop.woonplaats">Odijk</meta:user-defined>
    <meta:user-defined meta:name="OVERHEIDop.straatnaam">Ds. J. Mindenu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712 451518</meta:user-defined>
    <meta:user-defined meta:name="OVERHEIDop.versieInformatie"/>
  </office:meta>
</office:document-meta>
</file>