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garage en het kappen van bomen, Pijnsweg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<text:span text:style-name="nadrukcur">aanvraag voor een omgevingsvergunning is ontvangen: </text:span></text:p>
            <text:p text:style-name="common-al"/>
            <text:p text:style-name="common-al">
            <text:span text:style-name="nadrukvet">het bouwen van een garage en het kappen van bomen, Pijnsweg 29 6419 CH te Heerlen
 (datum aanvraag 04-06-2015, dossiernummer Z-15083056) 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4771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7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71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garage en het kappen van bomen, Pijnsweg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71</meta:user-defined>
    <meta:user-defined meta:name="OVERHEIDop.GmbID/DC.identifier">gmb-2015-5477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CH 29</meta:user-defined>
    <meta:user-defined meta:name="OVERHEIDop.woonplaats">Heerlen</meta:user-defined>
    <meta:user-defined meta:name="OVERHEIDop.straatnaam">Pijn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844 321354</meta:user-defined>
    <meta:user-defined meta:name="OVERHEIDop.versieInformatie"/>
  </office:meta>
</office:document-meta>
</file>