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hiphol Boulevard 145, 1118 BG Schiphol , Schiphol Real Estate B.V., het wijzigen van een aantal brandwerende ruiten in de gevels van het WTC gebouw, 19-06-2015, zaak 24826 (verleend op 17-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76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6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6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 Boulevard 145, 1118 BG Schiphol , Schiphol Real Estate B.V., het wijzigen van een aantal brandwerende ruiten in de gevels van het WTC gebouw, 19-06-2015, zaak 24826 (verleend op 17-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69</meta:user-defined>
    <meta:user-defined meta:name="OVERHEIDop.GmbID/DC.identifier">gmb-2015-547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G 153</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125 480270</meta:user-defined>
    <meta:user-defined meta:name="OVERHEIDop.versieInformatie"/>
  </office:meta>
</office:document-meta>
</file>