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L.T.M.-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kappen van een boom, L.T.M.-Weg 28 6412 BP te Heerlen
 (datum aanvraag 09-06-2015, dossiernummer Z-1508344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6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L.T.M.-Weg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68</meta:user-defined>
    <meta:user-defined meta:name="OVERHEIDop.GmbID/DC.identifier">gmb-2015-5476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P 28</meta:user-defined>
    <meta:user-defined meta:name="OVERHEIDop.woonplaats">Heerlen</meta:user-defined>
    <meta:user-defined meta:name="OVERHEIDop.straatnaam">L.T.M.-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46 323110</meta:user-defined>
    <meta:user-defined meta:name="OVERHEIDop.versieInformatie"/>
  </office:meta>
</office:document-meta>
</file>