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gebouw A,B en parkeergarage, maankwartier Zuid en pl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/>
            <text:p text:style-name="common-al">
            <text:span text:style-name="nadrukvet">het wijzigen van gebouw A,B en parkeergarage, maankwartier Zuid en plaat te Heerlen
 (datum aanvraag 04-05-2015, dossiernummer Z-1406423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6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gebouw A,B en parkeergarage, maankwartier Zuid en pl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66</meta:user-defined>
    <meta:user-defined meta:name="OVERHEIDop.GmbID/DC.identifier">gmb-2015-5476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39 322177</meta:user-defined>
    <meta:user-defined meta:name="OVERHEIDop.versieInformatie"/>
  </office:meta>
</office:document-meta>
</file>