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garage (-herstel)bedrijf en het huisvesten van het CBR, terrein nabij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realiseren van een garage (-herstel)bedrijf en het huisvesten van het CBR, terrein nabij Oud Valkenhuizerstraat 2 6418 CN te Heerlen (datum aanvraag 04-06-2015, dossiernummer Z-1508310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6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garage (-herstel)bedrijf en het huisvesten van het CBR, terrein nabij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62</meta:user-defined>
    <meta:user-defined meta:name="OVERHEIDop.GmbID/DC.identifier">gmb-2015-54762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