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urgemeester Janssen van Sonlaan in Heythuysen (plaatsen 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erfafscheiding) op het adres Burgemeester Janssen van  Sonlaan ongenummerd, kadastraal Heythuysen, sectie C, nr.5039, ontvangen 7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7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urgemeester Janssen van Sonlaan in Heythuysen (plaatsen erf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76</meta:user-defined>
    <meta:user-defined meta:name="OVERHEIDop.GmbID/DC.identifier">gmb-2015-547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W 13</meta:user-defined>
    <meta:user-defined meta:name="OVERHEIDop.woonplaats">Heythuysen</meta:user-defined>
    <meta:user-defined meta:name="OVERHEIDop.straatnaam">Burg. Janssen v. Son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0743 362621</meta:user-defined>
    <meta:user-defined meta:name="OVERHEIDop.versieInformatie"/>
  </office:meta>
</office:document-meta>
</file>