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wijziging standplaatsenbelei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hierbij bekend dat zij in de vergadering van 26 mei 2015 een gewijzigd standplaatsenbeleid hebben vastgesteld ter uitvoering van artikel 5.2.3 van de Algemene plaatselijke verordening voor Arnhem.</text:p>
            <text:p text:style-name="common-al">Het beleid is gewijzigd om de uitgifte van standplaatsen uit te breiden, te vergemakkelijken en te verduidelijken.</text:p>
            <text:p text:style-name="common-al">De volledige tekst van de gewijzigde beleidsregels ligt 2 weken ter inzage bij het Klant Contact Centrum.</text:p>
            <text:p text:style-name="common-al">Deze beleidsregels treden in werking de dag na deze bekendmaking.</text:p>
            <text:p text:style-name="common-al">Tegen het besluit tot vaststelling van deze beleidsregels is geen bezwaar of beroep mogelijk (artikel 8:3 Algemene wet bestuursrecht).</text:p>
            <text:p text:style-name="common-al">Het college van burgemeester en wethouders van Arnhem</text:p>
            <text:p text:style-name="common-al">De burgemeester, De secretaris</text:p>
            <text:p text:style-name="last-al">Datu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
                      Nr. 54759</text:span><text:line-break/><text:date style:data-style-name="dag" text:fixed="true" text:date-value="2015-06-19"/><text:line-break/><text:date style:data-style-name="jaar" text:fixed="true" text:date-value="2015-06-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4759</text:span><text:date style:data-style-name="nicedate" text:fixed="true" text:date-value="201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4759</text:span><text:date style:data-style-name="nicedate" text:fixed="true" text:date-value="2015-06-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ijziging standplaatsenbelei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9</meta:user-defined>
    <meta:user-defined meta:name="OVERHEIDop.publicationIssue">54759</meta:user-defined>
    <meta:user-defined meta:name="OVERHEIDop.GmbID/DC.identifier">gmb-2015-54759</meta:user-defined>
    <meta:user-defined meta:name="OVERHEID.Gemeente/DC.creator">Arnhem</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Arnhem</meta:user-defined>
    <meta:user-defined meta:name="OVERHEIDgvop.Informatietype/DC.type">Overige besluiten van algemene strekking</meta:user-defined>
    <meta:user-defined meta:name="OVERHEID.Gemeente/DCTERMS.publisher">Arnhem</meta:user-defined>
    <meta:user-defined meta:name="xs:date/OVERHEIDop.startdatum">2015-06-19</meta:user-defined>
    <meta:user-defined meta:name="OVERHEID.Gemeente/DC.spatial">Arnhem</meta:user-defined>
    <meta:user-defined meta:name="OVERHEIDop.versieInformatie"/>
  </office:meta>
</office:document-meta>
</file>