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Achterdijk 10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9 juni 2015</text:span></text:p>
            <text:p text:style-name="common-al">Activiteit: het kappen van 11 bomen t.b.v. een nieuwbouw project Landje van Kemp</text:p>
            <text:p text:style-name="common-al">WABO: OV 2015087 </text:p>
            <text:p text:style-name="common-al">Datum ontvangst aanvraag: 17 juni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54758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5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5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Achterdijk 100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58</meta:user-defined>
    <meta:user-defined meta:name="OVERHEIDop.GmbID/DC.identifier">gmb-2015-5475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LB 80</meta:user-defined>
    <meta:user-defined meta:name="OVERHEIDop.woonplaats">Werkhoven</meta:user-defined>
    <meta:user-defined meta:name="OVERHEIDop.straatnaam">Achterdijk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304 448654</meta:user-defined>
    <meta:user-defined meta:name="OVERHEIDop.versieInformatie"/>
  </office:meta>
</office:document-meta>
</file>