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bijgebouw, Bongaertslaan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<text:span text:style-name="nadrukcur">aanvraag voor een omgevingsvergunning is ontvangen: </text:span></text:p>
            <text:p text:style-name="common-al"/>
            <text:p text:style-name="common-al">
            <text:span text:style-name="nadrukvet">het plaatsen van een bijgebouw, Bongaertslaan 33 6416 EX te Heerlen
(datum aanvraag 26-05-2015, dossiernummer Z-1508200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753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bijgebouw, Bongaertslaan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53</meta:user-defined>
    <meta:user-defined meta:name="OVERHEIDop.GmbID/DC.identifier">gmb-2015-5475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EX</meta:user-defined>
    <meta:user-defined meta:name="OVERHEIDop.woonplaats">Heerlen</meta:user-defined>
    <meta:user-defined meta:name="OVERHEIDop.straatnaam">Bongaerts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387 321164</meta:user-defined>
    <meta:user-defined meta:name="OVERHEIDop.versieInformatie"/>
  </office:meta>
</office:document-meta>
</file>