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 Winschoten-Zuid en Westerl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en de Drank- en Horecawet de volgende vergunning is verleend: </text:p>
            <text:p text:style-name="common-al">- Stormvogels Veendam te Veendam voor het houden van een tweetal wielerwedstrijden op 29 maart 2015 en 5 september 2015 (de route gaat door de plaatsen Winschoten-Zuid en Westerlee). </text:p>
            <text:p text:style-name="common-al">Heeft u vragen over de vergunningen, dan kunt u contact opnemen met de cluster Ruimtelijke Zaken, team Vergunningen, toezicht en handhaving (0597) 48 20 00. </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last-al">Winschoten, 21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5475</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75</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75</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Winschoten-Zuid en Westerle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475</meta:user-defined>
    <meta:user-defined meta:name="OVERHEIDop.GmbID/DC.identifier">gmb-2015-5475</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8PP 126</meta:user-defined>
    <meta:user-defined meta:name="OVERHEIDop.woonplaats">Westerlee</meta:user-defined>
    <meta:user-defined meta:name="OVERHEIDop.straatnaam">Hoofd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2088 574379</meta:user-defined>
    <meta:user-defined meta:name="OVERHEIDop.versieInformatie"/>
  </office:meta>
</office:document-meta>
</file>