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Abel Tasmanstraat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kappen van een boom, Abel Tasmanstraat 83 6413 SW te Heerlen
 (datum aanvraag 11-06-2015, dossiernummer Z-1508373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4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Abel Tasmanstraat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46</meta:user-defined>
    <meta:user-defined meta:name="OVERHEIDop.GmbID/DC.identifier">gmb-2015-5474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SW 83</meta:user-defined>
    <meta:user-defined meta:name="OVERHEIDop.woonplaats">Heerlen</meta:user-defined>
    <meta:user-defined meta:name="OVERHEIDop.straatnaam">Abel Tasma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06 325761</meta:user-defined>
    <meta:user-defined meta:name="OVERHEIDop.versieInformatie"/>
  </office:meta>
</office:document-meta>
</file>