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Rijk, Boeingavenue 333, 1119 PH, bouwwerk brandveilig gebruiken, 16-06-2015, 2015-002345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474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4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4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Rijk, Boeingavenue 333, 1119 PH, bouwwerk brandveilig gebruiken, 16-06-2015, 2015-00234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4740</meta:user-defined>
    <meta:user-defined meta:name="OVERHEIDop.GmbID/DC.identifier">gmb-2015-547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PH 335</meta:user-defined>
    <meta:user-defined meta:name="OVERHEIDop.woonplaats">Schiphol-Rijk</meta:user-defined>
    <meta:user-defined meta:name="OVERHEIDop.straatnaam">Boeingavenue</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765 476594</meta:user-defined>
    <meta:user-defined meta:name="OVERHEIDop.versieInformatie"/>
  </office:meta>
</office:document-meta>
</file>