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8-01-2015</text:span> voor <text:span text:style-name="nadrukvet">het plaatsen van keermuren</text:span> op het adres/de locatie <text:span text:style-name="nadrukvet">Rimburgerweg 275 Landgraaf</text:span>, Dossiernr: <text:span text:style-name="nadrukvet">2014-0436, </text:span>datum verzending vergunning: <text:span text:style-name="nadrukvet">9 januari 2015 </text:span></text:p>
            <text:p text:style-name="common-al">De stukken kunt u vanaf de dag na de publicatiedatum tijdens openingstijden inzien in het raadhui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 </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547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73</meta:user-defined>
    <meta:user-defined meta:name="OVERHEIDop.GmbID/DC.identifier">gmb-2015-5473</meta:user-defined>
    <meta:user-defined meta:name="OVERHEID.Gemeente/DC.creator">Landgraaf</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LB 265</meta:user-defined>
    <meta:user-defined meta:name="OVERHEIDop.woonplaats">Landgraaf</meta:user-defined>
    <meta:user-defined meta:name="OVERHEIDop.straatnaam">Rimburgerweg</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3500 324376</meta:user-defined>
    <meta:user-defined meta:name="OVERHEIDop.versieInformatie"/>
  </office:meta>
</office:document-meta>
</file>