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Azollastraat 47, 2165 XP, bouwwerk brandveilig gebruiken, 16-06-2015, 2015-00235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72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2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2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Azollastraat 47, 2165 XP, bouwwerk brandveilig gebruiken, 16-06-2015, 2015-00235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729</meta:user-defined>
    <meta:user-defined meta:name="OVERHEIDop.GmbID/DC.identifier">gmb-2015-547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XP 47</meta:user-defined>
    <meta:user-defined meta:name="OVERHEIDop.woonplaats">Lisserbroek</meta:user-defined>
    <meta:user-defined meta:name="OVERHEIDop.straatnaam">Azolla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479 474779</meta:user-defined>
    <meta:user-defined meta:name="OVERHEIDop.versieInformatie"/>
  </office:meta>
</office:document-meta>
</file>