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wijziging bestemmingsplan "Buitengebied Alphen-Chaam 2010, Oosterwijksestraat 3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  Burgemeester en wethouders van de gemeente Alphen-Chaam maken ter voldoening aan het bepaalde in artikel 3.6 lid 5 van de Wet ruimtelijke ordening bekend, dat zij besloten hebben op grond van artikel 3.6 lid 1a van de Wet ruimtelijke ordening en artikel 23.5.1 van het bestemmingsplan Buitengebied Alphen-Chaam 2010, dit bestemmingsplan te wijzigen ten aanzien van het perceel aan Oosterwijksestraat 3 te Alphen.  </text:p>
            <text:p text:style-name="common-al"/>
            <text:p text:style-name="common-al">Het besluit, bestaande uit de geometrisch bepaalde planobjecten als vervat in het GML-bestand NL.IMRO.1723.wpOosterwijksestr3-VS01 met de bijbehorende bestanden en andere relevante stukken liggen met ingang van dinsdag 23 juni 2015 tot en met maandag 3 augustus 2015 voor eenieder ter inzage bij de frontoffice in het gemeentekantoor te Alphen. Indien u gebruik wilt maken van deze inzage mogelijkheid dient u een afspraak te maken met de frontoffice. U kunt online een afspraak maken via www.alphen-chaam.nl, door te bellen naar ons algemene nummer 013-5086666 of per mail naar info@alphen-chaam.nl.</text:p>
            <text:p text:style-name="common-al"/>
            <text:p text:style-name="common-al"> Tevens zijn de stukken raadpleegbaar via www.ruimtelijkeplannen.nl.  </text:p>
            <text:p text:style-name="common-al"/>
            <text:p text:style-name="last-al"> Gedurende bovengenoemde termijn van 6 weken kunnen belanghebbenden beroep instellen bij de afdeling bestuursrechtspraak van de Raad van State, postbus 20019, 2500 EA ’s-Gravenhage. Indien beroep is ingesteld kan de Voorzitter van de Afdeling tevens worden verzocht een voorlopige voorziening (schorsing) te treffen indien onverwijlde spoed, gelet op de betrokken belangen, dat vereist.    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472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 bestemmingsplan "Buitengebied Alphen-Chaam 2010, Oosterwijksestraat 3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28</meta:user-defined>
    <meta:user-defined meta:name="OVERHEIDop.GmbID/DC.identifier">gmb-2015-54728</meta:user-defined>
    <meta:user-defined meta:name="OVERHEID.Gemeente/DC.creator">Alphen-Chaam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23.woOosterwijksestr3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-Chaam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DC.spatial">Alphen-Chaam</meta:user-defined>
    <meta:user-defined meta:name="OVERHEIDop.versieInformatie"/>
  </office:meta>
</office:document-meta>
</file>