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recreatiewoning op de locatie Park De Horn 47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3</text:p>
            <text:p text:style-name="last-al">Ingekomen: 11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72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recreatiewoning op de locatie Park De Horn 479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26</meta:user-defined>
    <meta:user-defined meta:name="OVERHEIDop.GmbID/DC.identifier">gmb-2015-547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X 479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16 529009</meta:user-defined>
    <meta:user-defined meta:name="OVERHEIDop.versieInformatie"/>
  </office:meta>
</office:document-meta>
</file>