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tijdelijk wijzigen van kampeerplaatsen naar chaletplaatsen op de locatie Pettemerweg 4, 1755 K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9</text:p>
            <text:p text:style-name="last-al">Ingekomen: 16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72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2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wijzigen van kampeerplaatsen naar chaletplaatsen op de locatie Pettemerweg 4, 1755 KK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22</meta:user-defined>
    <meta:user-defined meta:name="OVERHEIDop.GmbID/DC.identifier">gmb-2015-5472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KK 4</meta:user-defined>
    <meta:user-defined meta:name="OVERHEIDop.woonplaats">Petten</meta:user-defined>
    <meta:user-defined meta:name="OVERHEIDop.straatnaam">Pette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047 530517</meta:user-defined>
    <meta:user-defined meta:name="OVERHEIDop.versieInformatie"/>
  </office:meta>
</office:document-meta>
</file>