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9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lbergcentrum in Roosendaal</text:p>
            <text:p text:style-name="common-al">
            <text:span text:style-name="nadrukvet">Omschrijving</text:span>
            <text:span text:style-name="nadrukvet"> : </text:span>Sampling Lipton Pure Leaf d.d. 04-07-2015</text:p>
            <text:p text:style-name="common-al">
            <text:span text:style-name="nadrukvet">Registratienummer</text:span>
            <text:span text:style-name="nadrukvet"> : </text:span>2015av0293</text:p>
            <text:p text:style-name="common-al">
            <text:span text:style-name="nadrukvet">Publicatiedatum</text:span> : 19-6-2015</text:p>
            <text:p text:style-name="tussenkopcur">
            <text:span text:style-name="nadrukvet">Datum besluit verzonden : 15-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2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2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2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9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21</meta:user-defined>
    <meta:user-defined meta:name="OVERHEIDop.GmbID/DC.identifier">gmb-2015-5472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GB 95</meta:user-defined>
    <meta:user-defined meta:name="OVERHEIDop.woonplaats">Roosendaal</meta:user-defined>
    <meta:user-defined meta:name="OVERHEIDop.straatnaam">Tolbergcentrum</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04</meta:user-defined>
    <meta:user-defined meta:name="xs:date/OVERHEIDop.einddatum">2015-07-04</meta:user-defined>
    <meta:user-defined meta:name="OVERHEID.EPSG28992/DC.spatial">89100 392032</meta:user-defined>
    <meta:user-defined meta:name="OVERHEIDop.versieInformatie"/>
  </office:meta>
</office:document-meta>
</file>