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Horatius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kappen van een boom, Horatiusstraat 2 6417 TP te Heerlen
 (datum aanvraag 09-06-2015, dossiernummer Z-1508348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4720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2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2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Horatius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20</meta:user-defined>
    <meta:user-defined meta:name="OVERHEIDop.GmbID/DC.identifier">gmb-2015-5472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TP 2</meta:user-defined>
    <meta:user-defined meta:name="OVERHEIDop.woonplaats">Heerlen</meta:user-defined>
    <meta:user-defined meta:name="OVERHEIDop.straatnaam">Horatiu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11 321029</meta:user-defined>
    <meta:user-defined meta:name="OVERHEIDop.versieInformatie"/>
  </office:meta>
</office:document-meta>
</file>