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Planetenweg 2, 2132 HP, kantoor wijzigen in appartementen, 16-06-2015, 2015-002349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4719</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19</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19</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lanetenweg 2, 2132 HP, kantoor wijzigen in appartementen, 16-06-2015, 2015-00234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4719</meta:user-defined>
    <meta:user-defined meta:name="OVERHEIDop.GmbID/DC.identifier">gmb-2015-5471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HP 2</meta:user-defined>
    <meta:user-defined meta:name="OVERHEIDop.woonplaats">Hoofddorp</meta:user-defined>
    <meta:user-defined meta:name="OVERHEIDop.straatnaam">Planeten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478 479141</meta:user-defined>
    <meta:user-defined meta:name="OVERHEIDop.versieInformatie"/>
  </office:meta>
</office:document-meta>
</file>